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29, aan de Van Dijck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perceelnummer 229, aan de Van Dijck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71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1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1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eveerde gehandicaptenparkeerplaats - nabij perc 229, aan de Van Dijckstraa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29, aan de Van Dijckstraat, te Den Haag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713</meta:user-defined>
    <meta:user-defined meta:name="OVERHEIDop.GmbID/DC.identifier">gmb-2025-257713</meta:user-defined>
    <meta:user-defined meta:name="OVERHEIDop.versieInformatie"/>
  </office:meta>
</office:document-meta>
</file>