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gendomweg 3 3765EA Soest, uitbreiden van woning aan de achterzijde over 2 verdiepinge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technisch)</text:p>
              </text:list-item>
              <text:list-item text:style-override="id1-3-2-1-1-2-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7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037</meta:user-defined>
    <meta:user-defined meta:name="DCTERMS.abstract">uitbreiden van woning aan de achterzijde over 2 verdie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Eigendomweg 3 3765EA Soest, uitbreiden van woning aan de achterzijde over 2 verdiepingen</meta:user-defined>
    <meta:user-defined meta:name="DCTERMS.W3CDTF/DCTERMS.available">2025-06-13</meta:user-defined>
    <meta:user-defined meta:name="DCTERMS.W3CDTF/OVERHEIDop.jaargang">2025</meta:user-defined>
    <meta:user-defined meta:name="OVERHEIDop.publicationIssue">257710</meta:user-defined>
    <meta:user-defined meta:name="OVERHEIDop.GmbID/DC.identifier">gmb-2025-257710</meta:user-defined>
    <meta:user-defined meta:name="OVERHEIDop.versieInformatie"/>
  </office:meta>
</office:document-meta>
</file>