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2, aan de Esdoor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82, aan de Esdoor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7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82, aan de Esdoor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2, aan de Esdoornstraat, te Den Haag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708</meta:user-defined>
    <meta:user-defined meta:name="OVERHEIDop.GmbID/DC.identifier">gmb-2025-257708</meta:user-defined>
    <meta:user-defined meta:name="OVERHEIDop.versieInformatie"/>
  </office:meta>
</office:document-meta>
</file>