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ZZIE’S, terrasvergunning voor het horecabedrijf aan de Gaswal 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LIZZIE’S aan de Gaswal 1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770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0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0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51970 </meta:user-defined>
    <dc:language>nl</dc:language>
    <meta:user-defined meta:name="OVERHEIDop.locatietype/OVERHEIDop.gebiedsmarkering">Adres</meta:user-defined>
    <meta:user-defined meta:name="DC.title">LIZZIE’S, terrasvergunning voor het horecabedrijf aan de Gaswal 1 in Doetinchem, vergunning verleend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05</meta:user-defined>
    <meta:user-defined meta:name="OVERHEIDop.GmbID/DC.identifier">gmb-2025-257705</meta:user-defined>
    <meta:user-defined meta:name="OVERHEIDop.versieInformatie"/>
  </office:meta>
</office:document-meta>
</file>