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orlaan 17 5751J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besluit genomen op de aanvraag omgevingsvergunning voor het verbouwen van het horecagedeelte van een pand tot 2 woningen op de locatie Spoorlaan 17 in Deurne. De zaak is geregistreerd onder nummer HZ-2024-1196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77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96</meta:user-defined>
    <meta:user-defined meta:name="DCTERMS.abstract">het verbouwen van het horecagedeelte van een 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poorlaan 17 5751JM Deurne</meta:user-defined>
    <meta:user-defined meta:name="OVERHEIDop.datumEindeReactietermijn">2025-07-24</meta:user-defined>
    <meta:user-defined meta:name="OVERHEIDop.terinzageleggingBG">https://mijnpublicaties.nl/Publicatie/47a31c23-e58a-41ac-2510-08dda8af63c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00</meta:user-defined>
    <meta:user-defined meta:name="OVERHEIDop.GmbID/DC.identifier">gmb-2025-257700</meta:user-defined>
    <meta:user-defined meta:name="OVERHEIDop.versieInformatie"/>
  </office:meta>
</office:document-meta>
</file>