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75-377, omgevingsvergunning, het wijzigen van bestaande gevelpui (omgevingsplan en 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aande gevelpui (omgevingsplan en technisch)</text:p>
            <text:p text:style-name="common-al"/>
            <text:p text:style-name="common-al">
            <text:span text:style-name="nadrukvet">Adres of locatie</text:span>: Pettelaarseweg 375-377 te 's-Hertogenbosch, Verzoeklocatie 2025061101209</text:p>
            <text:p text:style-name="common-al">
            <text:span text:style-name="nadrukvet">Omschrijving</text:span>: het wijzigen van bestaande gevelpui (omgevingsplan en technisch)</text:p>
            <text:p text:style-name="common-al">
            <text:span text:style-name="nadrukvet">Kenmerknummer</text:span>: 079618052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69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9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24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ttelaarseweg 375-377, omgevingsvergunning, het wijzigen van bestaande gevelpui (omgevingsplan en technisch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7698</meta:user-defined>
    <meta:user-defined meta:name="OVERHEIDop.GmbID/DC.identifier">gmb-2025-257698</meta:user-defined>
    <meta:user-defined meta:name="OVERHEIDop.versieInformatie"/>
  </office:meta>
</office:document-meta>
</file>