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Westerhovenseweg ong. Sectie G 5199,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265318</text:span> te verlengen voor een periode van maximaal 6 weken.</text:p>
            <text:p text:style-name="common-al">Het verlengingsbesluit is genomen op 11-06-2025.</text:p>
            <text:p text:style-name="common-al">De zaak betreft:</text:p>
            <text:p text:style-name="common-al">
            <text:span text:style-name="nadrukvet">Omschrijving:</text:span> Legaliseren van bestaand hulpgebouw</text:p>
            <text:p text:style-name="common-al">
            <text:span text:style-name="nadrukvet">Adres:</text:span> Westerhovenseweg ong. Sectie G 5199 Valkenswaard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57697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69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69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65318</meta:user-defined>
    <meta:user-defined meta:name="DCTERMS.abstract">Legaliseren van bestaand hulpgebouw,  Westerhovenseweg ong. Sectie G 519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Westerhovenseweg ong. Sectie G 5199, Valkenswaard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697</meta:user-defined>
    <meta:user-defined meta:name="OVERHEIDop.GmbID/DC.identifier">gmb-2025-257697</meta:user-defined>
    <meta:user-defined meta:name="OVERHEIDop.versieInformatie"/>
  </office:meta>
</office:document-meta>
</file>