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6 appartementen, Karreweg-Zuid 33, 33A, 33B, 33C, 33D en 33E, 5995M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5 een besluit genomen op de aanvraag omgevingsvergunning voor het realiseren van 6 appartementen op de locatie Karreweg-Zuid 33, 33A, 33B, 33C, 33D en 33E, 5995MD Kessel. De aanvraag is geregistreerd onder zaaknummer Z2023-0000070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met ingang van 16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0709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jun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6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9</meta:user-defined>
    <meta:user-defined meta:name="DCTERMS.abstract">Betreft: Beschikking op aanvraag op locatie Karreweg-Zuid 33, 33A, 33B, 33C, 33D en 33E, 5995MD Kessel</meta:user-defined>
    <dc:language>nl</dc:language>
    <meta:user-defined meta:name="OVERHEIDop.locatietype/OVERHEIDop.gebiedsmarkering">Punt</meta:user-defined>
    <meta:user-defined meta:name="DC.title">Toestemming voor het realiseren van 6 appartementen, Karreweg-Zuid 33, 33A, 33B, 33C, 33D en 33E, 5995MD Kessel</meta:user-defined>
    <meta:user-defined meta:name="OVERHEIDop.datumEindeReactietermijn">2025-07-28</meta:user-defined>
    <meta:user-defined meta:name="OVERHEIDop.terinzageleggingBG">https://jeleefomgeving.nl/inzien/821535821/32c030cc-08f1-4132-9165-0174ed55b358</meta:user-defined>
    <meta:user-defined meta:name="DCTERMS.W3CDTF/DCTERMS.available">2025-06-13</meta:user-defined>
    <meta:user-defined meta:name="DCTERMS.W3CDTF/OVERHEIDop.jaargang">2025</meta:user-defined>
    <meta:user-defined meta:name="OVERHEIDop.publicationIssue">257694</meta:user-defined>
    <meta:user-defined meta:name="OVERHEIDop.GmbID/DC.identifier">gmb-2025-257694</meta:user-defined>
    <meta:user-defined meta:name="OVERHEIDop.versieInformatie"/>
  </office:meta>
</office:document-meta>
</file>