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, Drank- en horecavergunningvergunningen en Ontheffing sluitingsuur op grond van artikel 2:29 Apv (kenmerk 00002045133) Weigelia 38 2262 AB Leidschendam Restaurant Le Paris Leidschendam B.V. een Exploitatievergunning op grond van artikel 2:28 Apv, een Drank- en horecavergunning op grond van artikel 3 Alcoholwet en een Ontheffing sluitingsuur op grond van artikel 2:29 Apv (tijd 08.00 uur tot 01.00 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en Exploitatievergunning op grond van artikel 2:28 Apv, Drank- en horecavergunning op grond van artikel 3 Alcoholwet, Ontheffing sluitingsuur op grond van artikel 2:29 Apv (tijd 08.00 uur tot 01.00 uur) Restaurant Le Paris Leidschendam B.V. </text:p>
            <text:p text:style-name="common-al">
            <text:span text:style-name="nadrukvet">Datum bekendmaking besluit: </text:span>11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68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xploitatie, Drank- en horecavergunningvergunningen en Ontheffing sluitingsuur op grond van artikel 2:29 Apv (kenmerk 00002045133) Weigelia 38 2262 AB Leidschendam Restaurant Le Paris Leidschendam B.V. een Exploitatievergunning op grond van artikel 2:28 Apv, een Drank- en horecavergunning op grond van artikel 3 Alcoholwet en een Ontheffing sluitingsuur op grond van artikel 2:29 Apv (tijd 08.00 uur tot 01.00 uur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86</meta:user-defined>
    <meta:user-defined meta:name="OVERHEIDop.GmbID/DC.identifier">gmb-2025-257686</meta:user-defined>
    <meta:user-defined meta:name="OVERHEIDop.versieInformatie"/>
  </office:meta>
</office:document-meta>
</file>