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Pas 57, De Pas 59 en de Pater Becanusstraat 75a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Pas 57, De Pas 59 en de Pater Becanusstraat 75a te Beek en Donk</text:p>
            <text:p text:style-name="common-al">Activiteit: Omgevingsplanactiviteit (bouwen); Omgevingsplanactiviteit (afwijken van regels in het omgevingsplan)</text:p>
            <text:p text:style-name="common-al">Voor: Het bouwen van 3 woningen (BOPA)</text:p>
            <text:p text:style-name="common-al">Datum aanvraag: 31 maart 2025</text:p>
            <text:p text:style-name="common-al">DSO verzoeknummer: 2025033101407</text:p>
            <text:p text:style-name="common-al">Besluitdatum: 11 jun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30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768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8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8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308 </meta:user-defined>
    <dc:language>nl</dc:language>
    <meta:user-defined meta:name="DC.title">Gemeente Laarbeek, besluit aanvraag omgevingsvergunning, De Pas 57, De Pas 59 en de Pater Becanusstraat 75a te Beek en Donk (BOPA)</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GML BOPA De Pas 57, 59, Pater Becanusstraat 75a|exb-2025-21855</meta:user-defined>
    <meta:user-defined meta:name="OVERHEIDop.publicationIssue">257683</meta:user-defined>
    <meta:user-defined meta:name="OVERHEIDop.GmbID/DC.identifier">gmb-2025-257683</meta:user-defined>
    <meta:user-defined meta:name="OVERHEIDop.versieInformatie"/>
  </office:meta>
</office:document-meta>
</file>