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107, Honthem 8, 6269 NR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staureren van de voorgevel</text:p>
            <text:p text:style-name="common-al">
            <text:span text:style-name="nadrukvet">Locatie:</text:span> Honthem 8, 6269 NR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1 juni 2025</text:p>
            <text:p text:style-name="common-al">
            <text:span text:style-name="nadrukvet">Verzenddatum besluit:</text:span> 11 juni 2025</text:p>
            <text:p text:style-name="common-al">
            <text:span text:style-name="nadrukvet">Kenmerk:</text:span> Z2025-00001107 / B2025-00000162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rijksmonumentenactiviteit met betrekking tot een gebouwd of aangelegd monument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768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8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8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07</meta:user-defined>
    <meta:user-defined meta:name="DCTERMS.abstract">Betreft: Besluit op locatie Honthem 8, 6269NR Margra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Z2025-00001107, Honthem 8, 6269 NR Margrat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82</meta:user-defined>
    <meta:user-defined meta:name="OVERHEIDop.GmbID/DC.identifier">gmb-2025-257682</meta:user-defined>
    <meta:user-defined meta:name="OVERHEIDop.versieInformatie"/>
  </office:meta>
</office:document-meta>
</file>