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, ter hoogte van huisnummer 66, Vlijmen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uni 2025 verleend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één mammoetboom aan de Wolput ter hoogte van huisnummer 66 in Vlijmen. De vergunning is verzonden op 6 juni 2025 en bij de gemeente bekend onder nummer 2038921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38921</meta:user-defined>
    <dc:language>nl</dc:language>
    <meta:user-defined meta:name="OVERHEIDop.locatietype/OVERHEIDop.gebiedsmarkering">Adres</meta:user-defined>
    <meta:user-defined meta:name="DC.title">Gemeente Heusden - Omgevingsvergunning verleend - Wolput, ter hoogte van huisnummer 66, Vlijmen, kappen boom</meta:user-defined>
    <meta:user-defined meta:name="DCTERMS.W3CDTF/DCTERMS.available">2025-06-18</meta:user-defined>
    <meta:user-defined meta:name="DCTERMS.W3CDTF/OVERHEIDop.jaargang">2025</meta:user-defined>
    <meta:user-defined meta:name="OVERHEIDop.externeBijlage">2038921 Wolput thv 66 Vlijmen situatie|exb-2025-21854</meta:user-defined>
    <meta:user-defined meta:name="OVERHEIDop.publicationIssue">257681</meta:user-defined>
    <meta:user-defined meta:name="OVERHEIDop.GmbID/DC.identifier">gmb-2025-257681</meta:user-defined>
    <meta:user-defined meta:name="OVERHEIDop.versieInformatie"/>
  </office:meta>
</office:document-meta>
</file>