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6c619ae-7760-4096-805c-3878f0dcf518.png" manifest:media-type="image/x-eps"/>
  <manifest:file-entry manifest:full-path="Pictures/Afbeelding4i5dd86a84-4fcd-4932-b394-7d353a2cd64f.png" manifest:media-type="image/x-eps"/>
  <manifest:file-entry manifest:full-path="Pictures/Bord_E08cid4f4e656-ac4e-425b-b0f1-aa8cee3d865a.png" manifest:media-type="image/x-eps"/>
  <manifest:file-entry manifest:full-path="Pictures/SjoerdWezenbergie3d2cec3-b873-480d-8072-ae510d0f52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etropole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307</text:p>
            <text:p text:style-name="al">Datum: 12-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etropolestraat 42 staat al een laadpaal. We zien dat deze laadpaal erg goed gebruikt wordt. Er is niet meer genoeg ruimte om bij deze laadpaal te laden. Daarom is uitbreiding nodig en plaatsen wij in de buurt van <text:span text:style-name="nadrukvet">Metropolestraat</text:span><text:span text:style-name="nadrukvet"> 1</text:span><text:span text:style-name="nadrukvet">, 1315 KK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tropolestraat</text:span><text:span text:style-name="nadrukve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5.9mm" svg:height="84mm"><draw:image xlink:href="Pictures/Afbeelding3i56c619ae-7760-4096-805c-3878f0dcf51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5.39999999999998mm" svg:height="79.6mm"><draw:image xlink:href="Pictures/Afbeelding4i5dd86a84-4fcd-4932-b394-7d353a2cd64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4f4e656-ac4e-425b-b0f1-aa8cee3d865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3d2cec3-b873-480d-8072-ae510d0f528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6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tropole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307</meta:user-defined>
    <meta:user-defined meta:name="DCTERMS.abstract">In de buurt van Metropole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tropolestraat 1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679</meta:user-defined>
    <meta:user-defined meta:name="OVERHEIDop.GmbID/DC.identifier">gmb-2025-257679</meta:user-defined>
    <meta:user-defined meta:name="OVERHEIDop.versieInformatie"/>
  </office:meta>
</office:document-meta>
</file>