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oncert@Zeedur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0 juni 2025</text:p>
            <text:p text:style-name="common-al">Omschrijving: Concert@Zeedurp</text:p>
            <text:p text:style-name="common-al">Locatie: Zeedorp 49, Ossenisse</text:p>
            <text:p text:style-name="common-al">Zaaknummer: 839908</text:p>
            <text:p text:style-name="common-al">Datum evenement: 28 juni 2025</text:p>
            <text:p text:style-name="common-al">Tijdstip evenement: 14:00 uur tot maximaal 23:45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 11 jun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6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9908</meta:user-defined>
    <dc:language>nl</dc:language>
    <meta:user-defined meta:name="OVERHEIDop.locatietype/OVERHEIDop.gebiedsmarkering">Punt</meta:user-defined>
    <meta:user-defined meta:name="DC.title">Besluit evenementenvergunning Concert@Zeedurp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77</meta:user-defined>
    <meta:user-defined meta:name="OVERHEIDop.GmbID/DC.identifier">gmb-2025-257677</meta:user-defined>
    <meta:user-defined meta:name="OVERHEIDop.versieInformatie"/>
  </office:meta>
</office:document-meta>
</file>