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oordijk 7, 5251VD, Vlijmen, h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jun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herbouwen van een bijgebouw aan de Voordijk 7 in Vlijmen. De vergunning is verzonden op </text:p>
            <text:p text:style-name="common-al">6 juni 2025 en bij de gemeente bekend onder nummer 20325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67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usden - Omgevingsvergunning verleend - Voordijk 7, 5251VD, Vlijmen, herbouwen bijgebouw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674</meta:user-defined>
    <meta:user-defined meta:name="OVERHEIDop.GmbID/DC.identifier">gmb-2025-257674</meta:user-defined>
    <meta:user-defined meta:name="OVERHEIDop.versieInformatie"/>
  </office:meta>
</office:document-meta>
</file>