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82da7cc9-7596-4d56-ae73-e7267d7a24ef.png" manifest:media-type="image/x-eps"/>
  <manifest:file-entry manifest:full-path="Pictures/Afbeelding8i230c4e48-7c03-4c1c-9750-688e17d6759f.png" manifest:media-type="image/x-eps"/>
  <manifest:file-entry manifest:full-path="Pictures/Bord_E08ci2db5dab9-d9de-408b-a4c8-f8cc85a62d24.png" manifest:media-type="image/x-eps"/>
  <manifest:file-entry manifest:full-path="Pictures/SjoerdWezenbergi1b3e0b81-89cb-49d0-8dc0-fde9751cac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Louis Paul Boonstraat 3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7281 </text:p>
            <text:p text:style-name="al">Datum: 12-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Annie M.G. Schmidtweg 71 staat al een laadpaal. We zien dat deze laadpaal erg goed gebruikt wordt. Er is niet meer genoeg ruimte om bij deze laadpaal te laden. Daarom is uitbreiding nodig en plaatsen wij in de buurt van <text:span text:style-name="nadrukvet">Louis Paul Boonstraat 32, 1321 KC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Louis Paul Boonstraat 32</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4.5mm" svg:height="84.2mm"><draw:image xlink:href="Pictures/Afbeelding7i82da7cc9-7596-4d56-ae73-e7267d7a24ef.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4mm" svg:height="87.10000000000001mm"><draw:image xlink:href="Pictures/Afbeelding8i230c4e48-7c03-4c1c-9750-688e17d6759f.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2db5dab9-d9de-408b-a4c8-f8cc85a62d24.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1b3e0b81-89cb-49d0-8dc0-fde9751cac0c.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767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7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7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Louis Paul Boonstraat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7281 </meta:user-defined>
    <meta:user-defined meta:name="DCTERMS.abstract">In de buurt van Louis Paul Boonstraat 3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Louis Paul Boonstraat 32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7672</meta:user-defined>
    <meta:user-defined meta:name="OVERHEIDop.GmbID/DC.identifier">gmb-2025-257672</meta:user-defined>
    <meta:user-defined meta:name="OVERHEIDop.versieInformatie"/>
  </office:meta>
</office:document-meta>
</file>