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strohok bij de stal aan de Master Wybrensdyk 7, 9006 XH Eagum (OV-2025-0306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ouwen van een strohok bij de stal aan de Master Wybrensdyk 7, 9006 XH Eagum. Bij ons geregistreerd onder kenmerk: OV-2025-0306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5. De gemeente Leeuwarden neemt daarover waarschijnlijk voor 06-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6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81</meta:user-defined>
    <dc:language>nl</dc:language>
    <meta:user-defined meta:name="OVERHEIDop.locatietype/OVERHEIDop.gebiedsmarkering">Punt</meta:user-defined>
    <meta:user-defined meta:name="DC.title">Aanvraag omgevingsvergunning voor het aanbouwen van een strohok bij de stal aan de Master Wybrensdyk 7, 9006 XH Eagum (OV-2025-030681)</meta:user-defined>
    <meta:user-defined meta:name="DCTERMS.W3CDTF/DCTERMS.available">2025-06-13</meta:user-defined>
    <meta:user-defined meta:name="DCTERMS.W3CDTF/OVERHEIDop.jaargang">2025</meta:user-defined>
    <meta:user-defined meta:name="OVERHEIDop.publicationIssue">257670</meta:user-defined>
    <meta:user-defined meta:name="OVERHEIDop.GmbID/DC.identifier">gmb-2025-257670</meta:user-defined>
    <meta:user-defined meta:name="OVERHEIDop.versieInformatie"/>
  </office:meta>
</office:document-meta>
</file>