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, RUIMTELIJK EN TECHNISCH BOUWEN– KOESTRAAT 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Koestraat 33 Vught, uitbreiding van de woning op de verdieping, Z24-284719.</text:p>
                <text:p text:style-name="al"/>
              </text:list-item>
            </text:list>
            <text:p text:style-name="last-al"> De brief is verzonden op 17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, RUIMTELIJK EN TECHNISCH BOUWEN– KOESTRAAT 33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767</meta:user-defined>
    <meta:user-defined meta:name="OVERHEIDop.GmbID/DC.identifier">gmb-2025-25767</meta:user-defined>
    <meta:user-defined meta:name="OVERHEIDop.versieInformatie"/>
  </office:meta>
</office:document-meta>
</file>