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lenstededag VU Introductiedagen op 22 augustus 2025, Grasvelden voor het sportcentrum VU en het sportcentrum VU</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juni 2025 een aanvraag voor een evenementenvergunning ontvangen. De vergunning is aangevraagd voor Uilenstededag VU Introductiedagen op 22 augustus 2025 op locatie Grasvelden voor het sportcentrum VU en het sportcentrum VU.</text:p>
            <text:p text:style-name="common-al">De aanvraag is geregistreerd onder zaaknummer Z2025-000048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484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6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45</meta:user-defined>
    <meta:user-defined meta:name="DCTERMS.abstract">Betreft: aanvraag op locatie Grasvelden voor het sportcentrum VU en het sportcentrum VU</meta:user-defined>
    <dc:language>nl</dc:language>
    <meta:user-defined meta:name="OVERHEIDop.locatietype/OVERHEIDop.gebiedsmarkering">Punt</meta:user-defined>
    <meta:user-defined meta:name="DC.title">Aanvraag vergunning voor Uilenstededag VU Introductiedagen op 22 augustus 2025, Grasvelden voor het sportcentrum VU en het sportcentrum VU</meta:user-defined>
    <meta:user-defined meta:name="DCTERMS.W3CDTF/DCTERMS.available">2025-06-13</meta:user-defined>
    <meta:user-defined meta:name="DCTERMS.W3CDTF/OVERHEIDop.jaargang">2025</meta:user-defined>
    <meta:user-defined meta:name="OVERHEIDop.publicationIssue">257669</meta:user-defined>
    <meta:user-defined meta:name="OVERHEIDop.GmbID/DC.identifier">gmb-2025-257669</meta:user-defined>
    <meta:user-defined meta:name="OVERHEIDop.versieInformatie"/>
  </office:meta>
</office:document-meta>
</file>