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gevingsvergunning voor het realiseren van een bedrijfsverzamelgebouw met 25 bedrijfsunits en het maken van een uitweg, Koraalrood 50, 2718 SC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6-2025 een besluit verzonden op de aanvraag met zaaknummer 2025-019935 voor het realiseren van een bedrijfsverzamelgebouw met 25 bedrijfsunits en het maken van een uitweg op locatie Koraalrood 50 2718S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6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5-019935</meta:user-defined>
    <meta:user-defined meta:name="DCTERMS.abstract">het realiseren van een bedrijfsverzamelgebouw met 25 bedrijfsunits en het mak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mgevingsvergunning voor het realiseren van een bedrijfsverzamelgebouw met 25 bedrijfsunits en het maken van een uitweg, Koraalrood 50, 2718 SC te Zoeterme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68</meta:user-defined>
    <meta:user-defined meta:name="OVERHEIDop.GmbID/DC.identifier">gmb-2025-257668</meta:user-defined>
    <meta:user-defined meta:name="OVERHEIDop.versieInformatie"/>
  </office:meta>
</office:document-meta>
</file>