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43, Lucas van Leydenstraat 44,46,48,50 en 62, omgevingsvergunning, verduurzaming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6 woningen, TCL-0017 (technisch en omgevingsplan)</text:p>
            <text:p text:style-name="common-al"/>
            <text:p text:style-name="common-al">
            <text:span text:style-name="nadrukvet">Adres of locatie</text:span>: Lucas van Leydenstraat 46, 5213 BB 's-Hertogenbosch, Pieter Breughelstraat 43, 5213 BM 's-Hertogenbosch, Lucas van Leydenstraat 44, 5213 BB 's-Hertogenbosch, Lucas van Leydenstraat 48, 5213 BB 's-Hertogenbosch, Lucas van Leydenstraat 50, 5213 BB 's-Hertogenbosch, Lucas van Leydenstraat 62, 5213 BB 's-Hertogenbosch, Verzoeklocatie 2025061101113</text:p>
            <text:p text:style-name="common-al">
            <text:span text:style-name="nadrukvet">Omschrijving</text:span>: verduurzaming 6 woningen, TCL-0017 (technisch en omgevingsplan)</text:p>
            <text:p text:style-name="common-al">
            <text:span text:style-name="nadrukvet">Kenmerknummer</text:span>: 0796180523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6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523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ieter Breughelstraat 43, Lucas van Leydenstraat 44,46,48,50 en 62, omgevingsvergunning, verduurzaming 6 wonin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7667</meta:user-defined>
    <meta:user-defined meta:name="OVERHEIDop.GmbID/DC.identifier">gmb-2025-257667</meta:user-defined>
    <meta:user-defined meta:name="OVERHEIDop.versieInformatie"/>
  </office:meta>
</office:document-meta>
</file>