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plaatsen (vervangen) van een dakkapel aan de voor- en achtergevel  op locatie Kerkweg 215, 2941 BK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5 heeft de gemeente een aanvraag omgevingsvergunning ontvangen voor het plaatsen (vervangen) van een dakkapel aan de voor- en achtergevel  op locatie Kerkweg 215, 2941 BK Lekkerkerk.</text:p>
            <text:p text:style-name="common-al">De aanvraag is geregistreerd onder zaaknummer 19311611267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766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6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6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11267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plaatsen (vervangen) van een dakkapel aan de voor- en achtergevel  op locatie Kerkweg 215, 2941 BK Lekkerkerk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666</meta:user-defined>
    <meta:user-defined meta:name="OVERHEIDop.GmbID/DC.identifier">gmb-2025-257666</meta:user-defined>
    <meta:user-defined meta:name="OVERHEIDop.versieInformatie"/>
  </office:meta>
</office:document-meta>
</file>