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b4774802-f39c-4d8e-b2a4-901232bd4848.png" manifest:media-type="image/x-eps"/>
  <manifest:file-entry manifest:full-path="Pictures/Afbeelding6ifc0f021b-dab5-4650-94ed-ffbc11e85f2b.png" manifest:media-type="image/x-eps"/>
  <manifest:file-entry manifest:full-path="Pictures/Bord_E08ci4d734fe3-bc4d-4818-bbbb-5d404442255a.png" manifest:media-type="image/x-eps"/>
  <manifest:file-entry manifest:full-path="Pictures/SjoerdWezenbergic32020a8-3dcf-4481-a509-1831bb4000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Klaverweg 3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7267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Zilvermosstraat 25 en Klaverweg 70 staan al laadpalen. We zien dat deze laadpalen erg goed gebruikt worden. Er is niet meer genoeg ruimte om bij deze laadpalen te laden. Daarom is uitbreiding nodig en plaatsen wij in de buurt van <text:span text:style-name="nadrukvet">Klaverweg 34, 1314 PT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Klaverweg 3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0.8mm" svg:height="77.30000000000001mm"><draw:image xlink:href="Pictures/Afbeelding5ib4774802-f39c-4d8e-b2a4-901232bd4848.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0.5mm" svg:height="84.7mm"><draw:image xlink:href="Pictures/Afbeelding6ifc0f021b-dab5-4650-94ed-ffbc11e85f2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4d734fe3-bc4d-4818-bbbb-5d404442255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c32020a8-3dcf-4481-a509-1831bb4000d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66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6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6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Klaverweg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7267 </meta:user-defined>
    <meta:user-defined meta:name="DCTERMS.abstract">In de buurt van Klaverweg 3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Klaverweg 34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7662</meta:user-defined>
    <meta:user-defined meta:name="OVERHEIDop.GmbID/DC.identifier">gmb-2025-257662</meta:user-defined>
    <meta:user-defined meta:name="OVERHEIDop.versieInformatie"/>
  </office:meta>
</office:document-meta>
</file>