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Stadion Feijenoord N.V. 2373278</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Burgemeester en Wethouders van Rotterdam hebben op 1 december 2023 een aanvraag op grond van de Wet algemene bepalingen omgevingsrecht (Wabo) ontvangen van Peutz B.V., namens Stadion Feijenoord N.V. voor de inrichting aan de Van Zandvlietplein 1, 3077 AA Rotterdam.</text:p>
            <text:p text:style-name="common-al"/>
            <text:p text:style-name="common-al">Het betreft een inrichting voor het houden van voetbalwedstrijden en andere evenementen.</text:p>
            <text:p text:style-name="common-al"/>
            <text:p text:style-name="common-al">De aanvraag bevat het onderdeel verandering en het betreft de actualisatie van de geluidemissie tijdens voetbalwedstrijden in de representatieve bedrijfssituatie (hierna te noemen: ‘RBS’), verhoging van het maximaal toelaatbare geluidniveau in het dakvlak in de dagperiode tijdens evenementen in het stadion in de RBS, de inzet van buitenpodia als een regelmatige afwijking van de representatieve bedrijfssituatie (hierna te noemen: ‘ABS’). Maximaal 10 maal per jaar een afwijkende bedrijfssituatie bij voetbalwedstrijden, de inzet van buitenpodia bij overige bedrijfsmatige evenementen in de ABS (maximaal 25 maal per jaar), de inzet van buitenpodia in de incidentele bedrijfssituatie (hierna te noemen: ‘IBS’) (maximaal 12 maal per jaar) voorafgaand aan uitzonderlijke voetbalwedstrijden, side events met een buitenpodium in de ABS (maximaal 5 maal per jaar) bij voetbalwedstrijden of side events met een buitenpodium in de IBS (maximaal 5 maal per jaar) bij uitzonderlijke voetbalwedstrijden en de Kuip zal afzien van verder onderzoek naar de mogelijkheid tot het houden van Dance-evenementen. Het daadwerkelijke afzien van Dance-evenementen zal plaatsvinden vanaf 1 september 2025, of indien dit tijdstip later ligt, het moment waarop, volgens een (steeds) uiterlijk een jaar eerder te versturen melding van de gemeente die vermeldt dat voor de geluidssituatie relevante nieuwbouwwoningen in gebruik worden genomen door de (uiteindelijke) bewoners van deze woningen.</text:p>
            <text:p text:style-name="common-al"/>
            <text:p text:style-name="common-al">Burgemeester en Wethouders van Rotterdam hebben besloten de vergunning te verlenen.</text:p>
            <text:p text:style-name="common-al">Tevens hebben zij besloten om de (geluids)voorschriften .1.1 t/m 5.9.2 (Hoofdstuk 5 Geluid) van de</text:p>
            <text:p text:style-name="common-al">vigerende omgevingsvergunning met besluitdatum 27 januari 2017, kenmerk BES98510084_9999251270 OMV.16.03.00419 in te trekken. Om de (revisie)vergunning van 24 januari 2017 in lijn te brengen met het Geluidsbeleid voetbalstadions Rotterdam 2024 passen wij ambtshalve een aantal voorwaarden die toezien op de geluidevenementen in de IBS aan. Hiermee wordt de maximale impact op de omgeving minder dan in de huidige vergunde situatie.</text:p>
            <text:p text:style-name="common-al"/>
            <text:p text:style-name="common-al"/>
            <text:p text:style-name="tussenkopcur">Inzage</text:p>
            <text:p text:style-name="common-al">U kunt de beschikking en overige van belang zijnde stukken tijdens kantooruren van 19 juni 2025 tot en </text:p>
            <text:p text:style-name="common-al">met 31 juli 2025 op de volgende plaatsen inzien:</text:p>
            <text:p text:style-name="common-al">- het Timmerhuis, Halvemaanpassage 1 te Rotterdam (dinsdag t/m donderdag van 09.00 - 13.00 uur);</text:p>
            <text:p text:style-name="common-al">- de DCMR Milieudienst Rijnmond, Parallelweg 1 te Schiedam.</text:p>
            <text:p text:style-name="common-al"/>
            <text:p text:style-name="tussenkopcur">Beroep</text:p>
            <text:p text:style-name="common-al">Binnen zes weken, ingaande de dag na de eerste dag van de terinzagelegging van de beschikking, kan bij de Rechtbank Rotterdam, Sector Bestuursrecht, Postbus 50951, 3007 BM Rotterdam, beroep worden ingesteld door:</text:p>
            <text:p text:style-name="common-al">- een ieder die zienswijzen heeft ingebracht tegen de ontwerpbeschikking;</text:p>
            <text:p text:style-name="common-al">- de adviseurs die advies hebben uitgebracht over het ontwerp van de beschikking;</text:p>
            <text:p text:style-name="common-al">- alle belanghebbenden.</text:p>
            <text:p text:style-name="common-al"/>
            <text:p text:style-name="common-al">Alleen zij die een beroepschrift hebben ingediend kunnen, bij spoedeisend belang, om een voorlopige voorziening vragen. U richt het verzoek aan de voorzieningenrechter van de Rechtbank Rotterdam, Sector Bestuursrecht, Postbus 50951, 3007 BM Rotterdam.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2373278 en het Olo nummer: 8178007.</text:p>
            <text:p text:style-name="common-al">Voor de betreffende stukken met betrekking tot deze procedure kunt u op bijgaande link klikken:</text:p>
            <text:p text:style-name="last-al">
            <text:a xlink:href="https://loket.dcmr.nl/mozard/!suite92.scherm1007?mObj=8962055" xlink:type="simple">https://loket.dcmr.nl/mozard/!suite92.scherm1007?mObj=8962055</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57660</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660</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660</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373278</meta:user-defined>
    <meta:user-defined meta:name="DCTERMS.abstract">B&amp;W hebben vergunning verleend inzake actualisatie geluidsemissie tijdens voetbalwedstrijden in representatieve bedrijfssituatie. </meta:user-defined>
    <dc:language>nl</dc:language>
    <meta:user-defined meta:name="OVERHEIDop.locatietype/OVERHEIDop.gebiedsmarkering">Adres</meta:user-defined>
    <meta:user-defined meta:name="DC.title">Kennisgeving beschikking Stadion Feijenoord N.V. 2373278</meta:user-defined>
    <meta:user-defined meta:name="DCTERMS.W3CDTF/DCTERMS.available">2025-06-18</meta:user-defined>
    <meta:user-defined meta:name="DCTERMS.W3CDTF/OVERHEIDop.jaargang">2025</meta:user-defined>
    <meta:user-defined meta:name="OVERHEIDop.publicationIssue">257660</meta:user-defined>
    <meta:user-defined meta:name="OVERHEIDop.GmbID/DC.identifier">gmb-2025-257660</meta:user-defined>
    <meta:user-defined meta:name="OVERHEIDop.versieInformatie"/>
  </office:meta>
</office:document-meta>
</file>