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sscheweg 76, 5151BE, Drunen, legaliser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juni 2025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legaliseren van de bijgebouwen aan de Bosscheweg 76 in Drunen. De vergunning is verzonden op 10 juni 2025 en bij de gemeente bekend onder nummer 201212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765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5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5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2125</meta:user-defined>
    <dc:language>nl</dc:language>
    <meta:user-defined meta:name="OVERHEIDop.locatietype/OVERHEIDop.gebiedsmarkering">Adres</meta:user-defined>
    <meta:user-defined meta:name="DC.title">Gemeente Heusden - Omgevingsvergunning verleend - Bosscheweg 76, 5151BE, Drunen, legaliseren bijgebouw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658</meta:user-defined>
    <meta:user-defined meta:name="OVERHEIDop.GmbID/DC.identifier">gmb-2025-257658</meta:user-defined>
    <meta:user-defined meta:name="OVERHEIDop.versieInformatie"/>
  </office:meta>
</office:document-meta>
</file>