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ovenierstraat 1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venierstraat 19</text:p>
            <text:p text:style-name="common-al">Zaaknr: 462214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6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Hovenierstraat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Hovenierstraat 1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53</meta:user-defined>
    <meta:user-defined meta:name="OVERHEIDop.GmbID/DC.identifier">gmb-2025-257653</meta:user-defined>
    <meta:user-defined meta:name="OVERHEIDop.versieInformatie"/>
  </office:meta>
</office:document-meta>
</file>