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 2, 5251EK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juni 2025 een omgevingsvergunning verleend voor de 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Molenhoek 2 in Vlijmen. De vergunning is verzonden op 6 juni 2025 en bij de gemeente bekend onder nummer 20114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6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1432</meta:user-defined>
    <dc:language>nl</dc:language>
    <meta:user-defined meta:name="OVERHEIDop.locatietype/OVERHEIDop.gebiedsmarkering">Adres</meta:user-defined>
    <meta:user-defined meta:name="DC.title">Gemeente Heusden - Omgevingsvergunning verleend - Molenhoek 2, 5251EK, Vlijmen, verbouwen en vergroten wo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651</meta:user-defined>
    <meta:user-defined meta:name="OVERHEIDop.GmbID/DC.identifier">gmb-2025-257651</meta:user-defined>
    <meta:user-defined meta:name="OVERHEIDop.versieInformatie"/>
  </office:meta>
</office:document-meta>
</file>