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oprichten van een tiny house met berging vlakbij Eendrachtstraat 6a (Falgatuinen perceel H5014)</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het volgende verzoek voor een omgevingsvergunning de beslistermijn met zes weken hebben verlengd:</text:p>
            <text:p text:style-name="common-al">oprichten van een tiny house met berging vlakbij Eendrachtstraat 6a (Falgatuinen perceel H5014)</text:p>
            <text:p text:style-name="common-al">Verzenddatum: 20-01-2025</text:p>
            <text:p text:style-name="common-al">Nieuwe uiterste beslistermijn: 01-03-2025</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5765</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65</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65</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17505</meta:user-defined>
    <meta:user-defined meta:name="DCTERMS.abstract">oprichten van een tiny house met berging vlakbij Eendrachtstraat 6a (Falgatuinen perceel H5014 kavel B8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oprichten van een tiny house met berging vlakbij Eendrachtstraat 6a (Falgatuinen perceel H5014)</meta:user-defined>
    <meta:user-defined meta:name="DCTERMS.W3CDTF/DCTERMS.available">2025-01-22</meta:user-defined>
    <meta:user-defined meta:name="DCTERMS.W3CDTF/OVERHEIDop.jaargang">2025</meta:user-defined>
    <meta:user-defined meta:name="OVERHEIDop.publicationIssue">25765</meta:user-defined>
    <meta:user-defined meta:name="OVERHEIDop.GmbID/DC.identifier">gmb-2025-25765</meta:user-defined>
    <meta:user-defined meta:name="OVERHEIDop.versieInformatie"/>
  </office:meta>
</office:document-meta>
</file>