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verbouw begane grond dorpshuis, Kerkbuurt 2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, Suwâld</text:p>
            <text:p text:style-name="common-al">Zaaknummer: TZ2025-001443</text:p>
            <text:p text:style-name="common-al">verbouw begane grond dorpshuis</text:p>
            <text:p text:style-name="common-al">Datum ontvangst: 11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76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verbouw begane grond dorpshuis, Kerkbuurt 2, Suwâ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649</meta:user-defined>
    <meta:user-defined meta:name="OVERHEIDop.GmbID/DC.identifier">gmb-2025-257649</meta:user-defined>
    <meta:user-defined meta:name="OVERHEIDop.versieInformatie"/>
  </office:meta>
</office:document-meta>
</file>