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Marten van Rossemstraat 2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Maarten van Rossumstraat 2</text:p>
            <text:p text:style-name="common-al">Zaaknr: 4621794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764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4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4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Marten van Rossemstraat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Marten van Rossemstraat 2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647</meta:user-defined>
    <meta:user-defined meta:name="OVERHEIDop.GmbID/DC.identifier">gmb-2025-257647</meta:user-defined>
    <meta:user-defined meta:name="OVERHEIDop.versieInformatie"/>
  </office:meta>
</office:document-meta>
</file>