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publicatienummer 246714 d.d. 6 juni 2025 - betreft datum einde inzagetermijn</text:p>
      <text:section text:name="zakelijke-mededeling_id1-3-2" text:style-name="zakelijke-mededeling">
        <text:section text:name="zakelijke-mededeling-tekst_id1-3-2-1" text:style-name="zakelijke-mededeling-tekst">
          <text:section text:name="tekst_id1-3-2-1-1" text:style-name="tekst">
            <text:p text:style-name="common-al">Op 6 juni 2025 hebben burgemeester en wethouders van Vlissingen in publicatienummer 246714 bekend gemaakt dat zij op grond van artikel 2:12, lid 1, onder a, sub 3 van de Wet algemene bepalingen omgevingsrecht, in combinatie met artikelen 3:30 en 3:31 van de Wet ruimtelijke ordening, jo. Afd. 3.4 van de Algemene wet bestuursrecht de omgevingsvergunning te verlenen voor het 'handelen in strijd met regels ruimtelijke ordening' en 'bouwen' ten behoeve van de realisatie van een McDonald's vestiging aan de Louis Pasteurweg in Vlissingen. Zoals genoemd in deze publicatie ligt de aanvraag omgevingsvergunning met bijbehorende tekeningen, de omgevingsvergunning, de ruimtelijke onderbouwing en de verklaring van geen bedenkingen vanaf 6 juni gedurende 6 weken ter inzage. </text:p>
            <text:p text:style-name="common-al">Abusievelijk is in deze publicatie de einddatum van 17 juni 2025 vermeld. Middels deze rectificatie herstellen wij dit. De einddatum van de publicatie betreft 17 juli 2025</text:p>
            <text:p text:style-name="common-al"/>
            <text:p text:style-name="common-al">De genoemde besluiten worden gecoördineerd voorbereid ingevolge afdeling 3.6 van de Wet ruimte- lijke ordening, wat inhoudt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text:p>
            <text:p text:style-name="common-al"/>
            <text:p text:style-name="common-al">U kunt de stukken elke werkdag tijdens kantooruren inzien. Op afspraak kunnen de stukken ook donder- dagavond tussen 16.00 en 19.00 uur worden ingezien De stukken zijn ook digitaal te raadplegen op de gemeentelijke website www.vlissingen.nl/bekendmakingen.</text:p>
            <text:p text:style-name="common-al"/>
            <text:p text:style-name="common-al">
            <text:span text:style-name="nadrukvet">Beroepsclausule </text:span>
          </text:p>
            <text:p text:style-name="last-al">De bekendmaking van deze beschikking vindt plaats op www.overheid.nl. Belanghebbenden kunnen tegen het besluit binnen zes weken na de tussen haakjes staande datum beroep aantekenen bij de Rechtbank Zeeland-West-Brabant, Team Bestuursrecht, Postbus 90006, 4800 PA Breda. De vergunning treedt in werking op de dag, na die, waarop de beroepstermijn is verstreken. Het indienen van een be- roepschrift schorst de werking van deze vergunning niet. Indien binnen de beroepstermijn tevens een verzoek om voorlopige voorziening is ingediend bij de Voorzieningenrechter van de Rechtbank Zeeland- West-Brabant,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3 juni 2025</text:span>
          </text:p>
          </text:section>
          <text:section text:name="ondertekening_id1-3-2-2-2">
            <text:p><text:span text:style-name="functie">Burgemeester en wethouders van de gemeente Vlissingen,</text:span></text:p>
            <text:p><text:span text:style-name="deze">Namens deze:</text:span></text:p>
            <text:p><text:span text:style-name="ondertekening_naam">
            <text:span text:style-name="voornaam">de burgemeester, drs. A.R.B. van den Tillaar</text:span>
            <text:span text:style-name="achternaam"/>
          </text:span></text:p>
            <text:p>de secretaris, drs. R.D.A. Wis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6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effectgebied">Cirkel</meta:user-defined>
    <meta:user-defined meta:name="DC.title">Kennisgeving rectificatie publicatienummer 246714 d.d. 6 juni 2025 - betreft datum einde inzagetermijn</meta:user-defined>
    <meta:user-defined meta:name="OVERHEIDop.TilID/OVERHEIDop.terinzageleggingOP">til-2025-19802</meta:user-defined>
    <meta:user-defined meta:name="DCTERMS.W3CDTF/DCTERMS.available">2025-06-13</meta:user-defined>
    <meta:user-defined meta:name="DCTERMS.W3CDTF/OVERHEIDop.jaargang">2025</meta:user-defined>
    <meta:user-defined meta:name="OVERHEIDop.publicationIssue">257645</meta:user-defined>
    <meta:user-defined meta:name="OVERHEIDop.GmbID/DC.identifier">gmb-2025-257645</meta:user-defined>
    <meta:user-defined meta:name="OVERHEIDop.versieInformatie"/>
  </office:meta>
</office:document-meta>
</file>