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straat 18, 5255AP, Herpt, 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legaliseren van een bijgebouw aan de Akkerstraat 18 in Herpt. De vergunning is verzonden op </text:p>
            <text:p text:style-name="common-al">6 juni 2025 en bij de gemeente bekend onder nummer 18556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684</meta:user-defined>
    <dc:language>nl</dc:language>
    <meta:user-defined meta:name="OVERHEIDop.locatietype/OVERHEIDop.gebiedsmarkering">Adres</meta:user-defined>
    <meta:user-defined meta:name="DC.title">Gemeente Heusden - Omgevingsvergunning verleend - Akkerstraat 18, 5255AP, Herpt,  legaliseren bij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41</meta:user-defined>
    <meta:user-defined meta:name="OVERHEIDop.GmbID/DC.identifier">gmb-2025-257641</meta:user-defined>
    <meta:user-defined meta:name="OVERHEIDop.versieInformatie"/>
  </office:meta>
</office:document-meta>
</file>