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ermiskoers Sint Janste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</text:span>
          </text:p>
            <text:p text:style-name="common-al">De burgemeester maakt bekend dat zij de volgende vergunning heeft verleend:</text:p>
            <text:p text:style-name="common-al">Datum besluit: 11 juni 2025</text:p>
            <text:p text:style-name="common-al">Omschrijving: Kermiskoers Sint Jansteen</text:p>
            <text:p text:style-name="common-al">Locatie: Centrum Sint Jansteen</text:p>
            <text:p text:style-name="common-al">Zaaknummer: 851905</text:p>
            <text:p text:style-name="common-al">Datum evenement: 01 juli 2025</text:p>
            <text:p text:style-name="common-al">Tijdstip evenement: 18:00 uur tot 22:00 uur</text:p>
            <text:p text:style-name="common-al"/>
            <text:p text:style-name="common-al">
            <text:span text:style-name="nadrukvet">Bezwaar</text:span>
          </text:p>
            <text:p text:style-name="common-al">Een bezwaarschrift moet binnen 6 weken na verzending van dit besluit (zie datum) gestuurd worden naar de burgemeester van de gemeente Hulst, Postbus 49, 4560 AA Hulst.</text:p>
            <text:p text:style-name="common-al">alinea </text:p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common-al">
            <text:span text:style-name="nadrukvet">Vragen?</text:span>
          </text:p>
            <text:p text:style-name="last-al">Heeft u vragen of wilt u de vergunning opvragen? Dit is te verkrijgen bij de afdeling Wonen en Werken, Grote Markt 21 te Hulst, via tel. 14-0114 of via info@gemeentehulst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764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4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4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51905</meta:user-defined>
    <dc:language>nl</dc:language>
    <meta:user-defined meta:name="OVERHEIDop.locatietype/OVERHEIDop.gebiedsmarkering">Punt</meta:user-defined>
    <meta:user-defined meta:name="DC.title">Besluit evenementenvergunning Kermiskoers Sint Jansteen 2025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640</meta:user-defined>
    <meta:user-defined meta:name="OVERHEIDop.GmbID/DC.identifier">gmb-2025-257640</meta:user-defined>
    <meta:user-defined meta:name="OVERHEIDop.versieInformatie"/>
  </office:meta>
</office:document-meta>
</file>