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Frans van Beststraat 5554EA Valkenswaard,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breek de week Kids, 9-7-25 / 16-7-25 / 23-7-25 / 30-7-25 / 6-8-25 / 13-8-25" op locatie Frans van Beststraat 5554EA Valkenswaard, Markt 5554CA Valkenswaard.</text:p>
            <text:p text:style-name="common-al">Het besluit is geregistreerd onder dossiernummer <text:span text:style-name="nadrukvet">291159</text:span> en is genomen op 10-06-2025.</text:p>
            <text:p text:style-name="common-al">Indien u belanghebbende kunt u bezwaar maken tegen dit besluit.</text:p>
            <text:p text:style-name="common-al">De termijn voor het indienen van een bezwaar start op 11-06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6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1159</meta:user-defined>
    <meta:user-defined meta:name="DCTERMS.abstract">breek de week Kids, 9-7-25 / 16-7-25 / 23-7-25 / 30-7-25 / 6-8-25 / 13-8-25, van Best Park en Markt</meta:user-defined>
    <dc:language>nl</dc:language>
    <meta:user-defined meta:name="OVERHEIDop.locatietype/OVERHEIDop.gebiedsmarkering">Punt</meta:user-defined>
    <meta:user-defined meta:name="DC.title">Besluit vergunning evenement Frans van Beststraat 5554EA Valkenswaard, Markt 5554CA Valkenswaa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39</meta:user-defined>
    <meta:user-defined meta:name="OVERHEIDop.GmbID/DC.identifier">gmb-2025-257639</meta:user-defined>
    <meta:user-defined meta:name="OVERHEIDop.versieInformatie"/>
  </office:meta>
</office:document-meta>
</file>