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4 juni 2025 tot en met 19 juli 2025 ter hoogte van Bisonstraat 21, 1448WP Purmerend</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het plaatsen van een container van 14 juni 2025 tot en met 19 juli 2025 ter hoogte van Bisonstraat 21, 1448WP Purmerend. De aanvraag is geregistreerd onder zaaknummer Z2025-0000242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6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25</meta:user-defined>
    <meta:user-defined meta:name="DCTERMS.abstract">Betreft: aanvraag op locatie Bisonstraat thv nr 21, 1448WP Purmerend</meta:user-defined>
    <dc:language>nl</dc:language>
    <meta:user-defined meta:name="OVERHEIDop.locatietype/OVERHEIDop.gebiedsmarkering">Punt</meta:user-defined>
    <meta:user-defined meta:name="DC.title">Aanvraag vergunning voor het plaatsen van een container van 14 juni 2025 tot en met 19 juli 2025 ter hoogte van Bisonstraat 21, 1448WP Purmerend</meta:user-defined>
    <meta:user-defined meta:name="DCTERMS.W3CDTF/DCTERMS.available">2025-06-13</meta:user-defined>
    <meta:user-defined meta:name="DCTERMS.W3CDTF/OVERHEIDop.jaargang">2025</meta:user-defined>
    <meta:user-defined meta:name="OVERHEIDop.publicationIssue">257638</meta:user-defined>
    <meta:user-defined meta:name="OVERHEIDop.GmbID/DC.identifier">gmb-2025-257638</meta:user-defined>
    <meta:user-defined meta:name="OVERHEIDop.versieInformatie"/>
  </office:meta>
</office:document-meta>
</file>