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omgevingsvergunning Wet algemene  bepalingen omgevingsrecht, uitgebreid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kwartier maakt bekend dat zij voornemens is, in het kader van de Wet algemene bepalingen omgevingsrecht (Wabo), vergunning te verlenen:</text:p>
            <text:p text:style-name="common-al">
            
          </text:p>
            <text:p text:style-name="common-al">Vergunning: 2024004581</text:p>
            <text:p text:style-name="common-al">
            
          </text:p>
            <text:p text:style-name="common-al">Voor: het bouwen van een bedrijfswoning op het adres De Jammer 2A te Boerakker op grond van de Wabo voor de activiteit bouwen en de activiteit handelen in strijd met regels ruimtelijke ordening.</text:p>
            <text:p text:style-name="common-al">
            
          </text:p>
            <text:p text:style-name="common-al">Locatie: De Jammer 2a Boerakker</text:p>
            <text:p text:style-name="common-al">
            
          </text:p>
            <text:p text:style-name="common-al">
            <text:span text:style-name="nadrukvet">Project</text:span>
          </text:p>
            <text:p text:style-name="common-al">Ingevolge het bestemmingsplan Buitengebied Marum is aan het perceel de bestemming “Agrarisch-kwekerij” toegekend met de functie-aanduiding “bedrijfswoning-uitgesloten”. Deze functieaanduiding sluit het bouwen van een bedrijfswoning uit. Middels deze vergunning wordt, na het definitieve besluit, het bouwen van een bedrijfswoning op De Jammer 2A te Boerakker mogelijk gemaakt.</text:p>
            <text:p text:style-name="common-al">
            
          </text:p>
            <text:p text:style-name="common-al">
            <text:span text:style-name="nadrukvet">Ter inzage</text:span>
          </text:p>
            <text:p text:style-name="common-al">Het ontwerpbesluit ligt voor een ieder gedurende zes weken ter inzage met ingang van 16 juni 2025, op het gemeentehuis aan de Hooiweg 9 in Zuidhorn.</text:p>
            <text:p text:style-name="common-al">
            
          </text:p>
            <text:p text:style-name="common-al">
            <text:span text:style-name="nadrukvet">Zienswijzen</text:span>
          </text:p>
            <text:p text:style-name="last-al">Voordat overgegaan wordt tot een definitief besluit kan een ieder met ingang van 16 juni 2025, voor een periode van zes weken kennis nemen van het ontwerpbesluit. Tijdens deze termijn kan een ieder tegen het ontwerpbesluit omgevingsvergunning schriftelijk zienswijzen naar voren brengen bij het college van burgemeester en wethouders van de gemeente Westerkwartier, Postbus 100, 9350 AC Leek. Voor het naar voren brengen van een mondelinge zienswijze kan binnen de bovengenoemde periode een afspraak gemaakt worden via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7631</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631</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631</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4581</meta:user-defined>
    <dc:language>nl</dc:language>
    <meta:user-defined meta:name="OVERHEIDop.locatietype/OVERHEIDop.gebiedsmarkering">Punt</meta:user-defined>
    <meta:user-defined meta:name="DC.title">Kennisgeving ontwerp-omgevingsvergunning Wet algemene  bepalingen omgevingsrecht, uitgebreide voorbereidingsprocedure</meta:user-defined>
    <meta:user-defined meta:name="DCTERMS.W3CDTF/DCTERMS.available">2025-06-13</meta:user-defined>
    <meta:user-defined meta:name="DCTERMS.W3CDTF/OVERHEIDop.jaargang">2025</meta:user-defined>
    <meta:user-defined meta:name="OVERHEIDop.publicationIssue">257631</meta:user-defined>
    <meta:user-defined meta:name="OVERHEIDop.GmbID/DC.identifier">gmb-2025-257631</meta:user-defined>
    <meta:user-defined meta:name="OVERHEIDop.versieInformatie"/>
  </office:meta>
</office:document-meta>
</file>