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ter hoogte van huisnummer 66, kadastraal N6837, Vlijmen, kappen boom -Tillia tomentosa Braban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lia tomentosa Brabant – aan de Wolput, ter hoogte van huisnummer 66 kadastraal N 6837 in Vlijmen. De aanvraag is bij de gemeente bekend onder nummer 20761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76146</meta:user-defined>
    <dc:language>nl</dc:language>
    <meta:user-defined meta:name="OVERHEIDop.locatietype/OVERHEIDop.gebiedsmarkering">Adres</meta:user-defined>
    <meta:user-defined meta:name="DC.title">Gemeente Heusden - Omgevingsvergunning aangevraagd - Wolput ter hoogte van huisnummer 66, kadastraal N6837, Vlijmen, kappen boom -Tillia tomentosa Brabant -</meta:user-defined>
    <meta:user-defined meta:name="DCTERMS.W3CDTF/DCTERMS.available">2025-06-18</meta:user-defined>
    <meta:user-defined meta:name="DCTERMS.W3CDTF/OVERHEIDop.jaargang">2025</meta:user-defined>
    <meta:user-defined meta:name="OVERHEIDop.externeBijlage">Wolput thv 66 Vlijmen Situatie|exb-2025-21852</meta:user-defined>
    <meta:user-defined meta:name="OVERHEIDop.publicationIssue">257627</meta:user-defined>
    <meta:user-defined meta:name="OVERHEIDop.GmbID/DC.identifier">gmb-2025-257627</meta:user-defined>
    <meta:user-defined meta:name="OVERHEIDop.versieInformatie"/>
  </office:meta>
</office:document-meta>
</file>