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Oranjeplein 1, 5051 L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rooien van diverse bomen in de gemeente Goirle</text:span>
          </text:p>
            <text:p text:style-name="common-al">Het college heeft besloten om voor de volgende aanvraag om omgevingsvergunning de beslistermijn te verlengen met een termijn van maximaal 6 weken. </text:p>
            <text:p text:style-name="common-al">
            
          </text:p>
            <text:p text:style-name="common-al">Locatie: Oranjeplein 1, 5051 LT Goirle</text:p>
            <text:p text:style-name="common-al">Aangevraagd: het rooien van diverse bomen in de gemeente Goirle</text:p>
            <text:p text:style-name="common-al">Zaaknummer: 2025-010538, ingediend op 16-04-2025 (Activiteit; Boom kappen of houtopstand vellen, ) </text:p>
            <text:p text:style-name="common-al">Besluit genomen op: 10-06-2025</text:p>
            <text:p text:style-name="common-al">Besluit verzonden naar aanvrager op: 10-06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76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0538</meta:user-defined>
    <dc:language>nl</dc:language>
    <meta:user-defined meta:name="OVERHEIDop.locatietype/OVERHEIDop.gebiedsmarkering">Punt</meta:user-defined>
    <meta:user-defined meta:name="DC.title">Reguliere procedure - Verlengen beslistermijn aanvraag Oranjeplein 1, 5051 LT Goirl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20</meta:user-defined>
    <meta:user-defined meta:name="OVERHEIDop.GmbID/DC.identifier">gmb-2025-257620</meta:user-defined>
    <meta:user-defined meta:name="OVERHEIDop.versieInformatie"/>
  </office:meta>
</office:document-meta>
</file>