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i0e1ccc51-6fa8-4f49-90cb-c681bc3fface.png" manifest:media-type="image/x-eps"/>
  <manifest:file-entry manifest:full-path="Pictures/Afbeelding10i2d8e8b92-36c0-4046-aa33-cd36810e85d6.png" manifest:media-type="image/x-eps"/>
  <manifest:file-entry manifest:full-path="Pictures/Bord_E08ci07c24580-4ac4-47a7-91ec-c5978cd38384.png" manifest:media-type="image/x-eps"/>
  <manifest:file-entry manifest:full-path="Pictures/SjoerdWezenbergib212d79e-305b-4c00-a9ca-98054faa8f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Jarenweg 1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7175</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Jarenweg 89 staat al een laadpaal. We zien dat deze laadpaal erg goed gebruikt wordt. Er is niet meer genoeg ruimte om bij deze laadpaal te laden. Daarom is uitbreiding nodig en plaatsen wij in de buurt van <text:span text:style-name="nadrukvet">Jarenweg 10</text:span><text:span text:style-name="nadrukvet">, 1335 BX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arenweg 10</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30.6mm" svg:height="80.1mm"><draw:image xlink:href="Pictures/Afbeelding9i0e1ccc51-6fa8-4f49-90cb-c681bc3fface.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30.9mm" svg:height="78.5mm"><draw:image xlink:href="Pictures/Afbeelding10i2d8e8b92-36c0-4046-aa33-cd36810e85d6.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07c24580-4ac4-47a7-91ec-c5978cd38384.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b212d79e-305b-4c00-a9ca-98054faa8f7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61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1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1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arenweg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7175</meta:user-defined>
    <meta:user-defined meta:name="DCTERMS.abstract">In de buurt van Jarenweg 1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arenweg 10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7619</meta:user-defined>
    <meta:user-defined meta:name="OVERHEIDop.GmbID/DC.identifier">gmb-2025-257619</meta:user-defined>
    <meta:user-defined meta:name="OVERHEIDop.versieInformatie"/>
  </office:meta>
</office:document-meta>
</file>