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llenburgstraat 47, 5151GK, Drunen,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n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dennenboom aan de Dillenburgstraat 47 in Drunen. De aanvraag is bij de gemeente bekend onder nummer 20739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73971</meta:user-defined>
    <dc:language>nl</dc:language>
    <meta:user-defined meta:name="OVERHEIDop.locatietype/OVERHEIDop.gebiedsmarkering">Adres</meta:user-defined>
    <meta:user-defined meta:name="DC.title">Gemeente Heusden - Omgevingsvergunning aangevraagd - Dillenburgstraat 47, 5151GK, Drunen, kappen dennenboom</meta:user-defined>
    <meta:user-defined meta:name="DCTERMS.W3CDTF/DCTERMS.available">2025-06-18</meta:user-defined>
    <meta:user-defined meta:name="DCTERMS.W3CDTF/OVERHEIDop.jaargang">2025</meta:user-defined>
    <meta:user-defined meta:name="OVERHEIDop.externeBijlage"> 2073971 Dillenburgstraat 47 Drunen Situatie|exb-2025-21851</meta:user-defined>
    <meta:user-defined meta:name="OVERHEIDop.publicationIssue">257618</meta:user-defined>
    <meta:user-defined meta:name="OVERHEIDop.GmbID/DC.identifier">gmb-2025-257618</meta:user-defined>
    <meta:user-defined meta:name="OVERHEIDop.versieInformatie"/>
  </office:meta>
</office:document-meta>
</file>