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bruiken van een bestaand bijgebouw als recreatiewoning op locatie Lekdijk 45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5 heeft de gemeente een aanvraag omgevingsvergunning ontvangen voor het gebruiken van een bestaand bijgebouw als recreatiewoning op locatie Lekdijk 45, Ammerstol. De aanvraag is geregistreerd onder zaaknummer 193116473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6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47312</meta:user-defined>
    <dc:language>nl</dc:language>
    <meta:user-defined meta:name="OVERHEIDop.locatietype/OVERHEIDop.gebiedsmarkering">Vlak</meta:user-defined>
    <meta:user-defined meta:name="DC.title">Kennisgeving ontvangst aanvraag omgevingsvergunning voor het gebruiken van een bestaand bijgebouw als recreatiewoning op locatie Lekdijk 45, Ammersto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15</meta:user-defined>
    <meta:user-defined meta:name="OVERHEIDop.GmbID/DC.identifier">gmb-2025-257615</meta:user-defined>
    <meta:user-defined meta:name="OVERHEIDop.versieInformatie"/>
  </office:meta>
</office:document-meta>
</file>