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an 5 juni 2025 tot en met 4 september 2025 voor de verkoop van Grieks eten op winkelcentrum Overstegen: Houtsmastraat bij nr. 1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Overstegen Houtsmastraat bij nr. 148 Doetinchem</text:p>
            <text:p text:style-name="tussenkopcur">Omschrijving: verkoop van Grieks eten van 5 juni 2025 t/m 4 september 2025</text:p>
            <text:p text:style-name="tussenkopcur">Dossiernummer: 1790755/1941704</text:p>
            <text:p text:style-name="tussenkopcur">Datum verzending: 20 mei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6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an 5 juni 2025 tot en met 4 september 2025 voor de verkoop van Grieks eten op winkelcentrum Overstegen: Houtsmastraat bij nr. 148 in Doetinc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14</meta:user-defined>
    <meta:user-defined meta:name="OVERHEIDop.GmbID/DC.identifier">gmb-2025-257614</meta:user-defined>
    <meta:user-defined meta:name="OVERHEIDop.versieInformatie"/>
  </office:meta>
</office:document-meta>
</file>