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WIJZIGING  Vergunning Kabels en Leidingen (meer dan 2000 meter), Dotterbloemkade MS Ring Bruin Fase 2 Buurtaanpak Vleuterweide te Vleuten, GU-Z2025-00186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tterbloemkade MS Ring Bruin Fase 2 Buurtaanpak Vleuterweide te Vleuten</text:p>
            <text:p text:style-name="common-al">GU-Z2025-0018652</text:p>
            <text:p text:style-name="common-al">Toelichting: WIJZIGING positie trafo Dotterbloemkade, vanwege de rioolput (wijziging op vergunning GU-Z2025-0010271).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3 juli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57612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7612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7612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Utrecht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GU-Z2025-0018652</meta:user-defined>
    <meta:user-defined meta:name="DCTERMS.abstract">Toelichting: WIJZIGING positie trafo Dotterbloemkade, vanwege de rioolput</meta:user-defined>
    <dc:language>nl</dc:language>
    <meta:user-defined meta:name="OVERHEIDop.locatietype/OVERHEIDop.gebiedsmarkering">Punt</meta:user-defined>
    <meta:user-defined meta:name="DC.title">WIJZIGING  Vergunning Kabels en Leidingen (meer dan 2000 meter), Dotterbloemkade MS Ring Bruin Fase 2 Buurtaanpak Vleuterweide te Vleuten, GU-Z2025-0018652</meta:user-defined>
    <meta:user-defined meta:name="OVERHEIDop.datumEindeReactietermijn">2025-07-23</meta:user-defined>
    <meta:user-defined meta:name="OVERHEIDop.terinzageleggingBG">https://jeleefomgeving.nl/inzien/002220647/b3011345-215e-4266-a2c4-ca7a3549e89d</meta:user-defined>
    <meta:user-defined meta:name="DCTERMS.W3CDTF/DCTERMS.available">2025-06-13</meta:user-defined>
    <meta:user-defined meta:name="DCTERMS.W3CDTF/OVERHEIDop.jaargang">2025</meta:user-defined>
    <meta:user-defined meta:name="OVERHEIDop.publicationIssue">257612</meta:user-defined>
    <meta:user-defined meta:name="OVERHEIDop.GmbID/DC.identifier">gmb-2025-257612</meta:user-defined>
    <meta:user-defined meta:name="OVERHEIDop.versieInformatie"/>
  </office:meta>
</office:document-meta>
</file>