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063eb24c-5033-4408-a402-2a72636c6f36.png" manifest:media-type="image/x-eps"/>
  <manifest:file-entry manifest:full-path="Pictures/Afbeelding8i5cffa728-8121-4793-aadf-f1fee3b0dc86.png" manifest:media-type="image/x-eps"/>
  <manifest:file-entry manifest:full-path="Pictures/Bord_E08ci3df0f516-f6e1-442c-bbc0-9924fccdf90b.png" manifest:media-type="image/x-eps"/>
  <manifest:file-entry manifest:full-path="Pictures/SjoerdWezenbergi41af845c-6ae1-4e00-850f-cdc4e23323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Jan Rijksenstraat 7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7155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Willem de Vlaminghstraat 108 en Gouden Eeuwweg 3 staan al laadpalen. We zien dat deze laadpalen erg goed gebruikt worden. Er is niet meer genoeg ruimte om bij deze laadpalen te laden. Daarom is uitbreiding nodig en plaatsen wij in de buurt van <text:span text:style-name="nadrukvet">Jan </text:span><text:span text:style-name="nadrukvet">Rijksenstraat</text:span><text:span text:style-name="nadrukvet"> 79</text:span><text:span text:style-name="nadrukvet">, 1335 NP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an </text:span><text:span text:style-name="nadrukvet">Rijksenstraat</text:span><text:span text:style-name="nadrukvet"> 79</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5.9mm" svg:height="83.69999999999999mm"><draw:image xlink:href="Pictures/Afbeelding7i063eb24c-5033-4408-a402-2a72636c6f36.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6.3mm" svg:height="81.6mm"><draw:image xlink:href="Pictures/Afbeelding8i5cffa728-8121-4793-aadf-f1fee3b0dc86.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3df0f516-f6e1-442c-bbc0-9924fccdf90b.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41af845c-6ae1-4e00-850f-cdc4e233230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61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1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1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an Rijksenstraat 7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7155 </meta:user-defined>
    <meta:user-defined meta:name="DCTERMS.abstract">In de buurt van Jan Rijksenstraat 7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an Rijksenstraat 79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7611</meta:user-defined>
    <meta:user-defined meta:name="OVERHEIDop.GmbID/DC.identifier">gmb-2025-257611</meta:user-defined>
    <meta:user-defined meta:name="OVERHEIDop.versieInformatie"/>
  </office:meta>
</office:document-meta>
</file>