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ijdelijk afsluiten 24 uursroute door Hoog Catharijne, Boven Vredenburgpassage in Utrecht, GU-Z2025-0019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260</text:p>
            <text:p text:style-name="common-al">Toelichting: het tijdelijk afsluiten 24 uursroute door Hoog Catharijne</text:p>
            <text:p text:style-name="common-al">Datum ontvangst aanvraag: 11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761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1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1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9260</meta:user-defined>
    <meta:user-defined meta:name="DCTERMS.abstract">Toelichting: het tijdelijk afsluiten 24 uursroute door Hoog Catharijne</meta:user-defined>
    <dc:language>nl</dc:language>
    <meta:user-defined meta:name="OVERHEIDop.locatietype/OVERHEIDop.gebiedsmarkering">Vlak</meta:user-defined>
    <meta:user-defined meta:name="DC.title">Aanvraag omgevingsvergunning, het tijdelijk afsluiten 24 uursroute door Hoog Catharijne, Boven Vredenburgpassage in Utrecht, GU-Z2025-0019260</meta:user-defined>
    <meta:user-defined meta:name="OVERHEIDop.datumEindeReactietermijn">2025-08-06</meta:user-defined>
    <meta:user-defined meta:name="OVERHEIDop.terinzageleggingBG">https://jeleefomgeving.nl/inzien/002220647/b18bb09b-68d1-435d-8699-777cf6f9b06b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610</meta:user-defined>
    <meta:user-defined meta:name="OVERHEIDop.GmbID/DC.identifier">gmb-2025-257610</meta:user-defined>
    <meta:user-defined meta:name="OVERHEIDop.versieInformatie"/>
  </office:meta>
</office:document-meta>
</file>