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70">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80">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Edam-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uit te geven. Het gaat hierbij om de volgende percelen: </text:p>
            <text:list text:style-name="id1-3-2-2-1-3">
              <text:list-item text:style-override="id1-3-2-2-1-3-1">
                <text:number>•</text:number>
                <text:p text:style-name="al">Een stuk snippergroen grenzend aan Gladiolenstraat 3 te Volendam, kadastraal bekend gemeente Edam D 14940 (ged.) groot ca. 31 m2.  </text:p>
              </text:list-item>
              <text:list-item text:style-override="id1-3-2-2-1-3-2">
                <text:number>•</text:number>
                <text:p text:style-name="al">De koper wil de grond kopen om zijn perceel te vergroten. </text:p>
              </text:list-item>
              <text:list-item text:style-override="id1-3-2-2-1-3-3">
                <text:number>•</text:number>
                <text:p text:style-name="al">Een stuk snippergroen grenzend aan Gladiolenstraat 5 te Volendam, kadastraal bekend gemeente Edam D 14940 (ged.) groot ca. 25 m2.  </text:p>
              </text:list-item>
              <text:list-item text:style-override="id1-3-2-2-1-3-4">
                <text:number>•</text:number>
                <text:p text:style-name="al">De koper wil de grond kopen om zijn perceel te vergroten. </text:p>
              </text:list-item>
              <text:list-item text:style-override="id1-3-2-2-1-3-5">
                <text:number>•</text:number>
                <text:p text:style-name="al">Een stuk snippergroen grenzend aan Gladiolenstraat 9 te Volendam, kadastraal bekend gemeente Edam D 14940 (ged.) groot ca. 56,5 m2.  </text:p>
              </text:list-item>
              <text:list-item text:style-override="id1-3-2-2-1-3-6">
                <text:number>•</text:number>
                <text:p text:style-name="al">De koper wil de grond kopen om zijn perceel te vergroten. </text:p>
              </text:list-item>
              <text:list-item text:style-override="id1-3-2-2-1-3-7">
                <text:number>•</text:number>
                <text:p text:style-name="al">Een stuk snippergroen grenzend aan Hyacintenstraat 5 te Volendam, kadastraal bekend gemeente Edam D 14940 (ged.) groot ca. 10 m2.  </text:p>
              </text:list-item>
              <text:list-item text:style-override="id1-3-2-2-1-3-8">
                <text:number>•</text:number>
                <text:p text:style-name="al">De koper wil de grond kopen om zijn perceel te vergroten. </text:p>
              </text:list-item>
              <text:list-item text:style-override="id1-3-2-2-1-3-9">
                <text:number>•</text:number>
                <text:p text:style-name="al">Een stuk snippergroen grenzend aan Hyacintenstraat 6 te Volendam, kadastraal bekend gemeente Edam D 14940 (ged.) groot ca. 34 m2.  </text:p>
              </text:list-item>
              <text:list-item text:style-override="id1-3-2-2-1-3-10">
                <text:number>•</text:number>
                <text:p text:style-name="al">De koper wil de grond kopen om zijn perceel te vergroten. </text:p>
              </text:list-item>
              <text:list-item text:style-override="id1-3-2-2-1-3-11">
                <text:number>•</text:number>
                <text:p text:style-name="al">Een stuk snippergroen grenzend aan Hyacintenstraat 8 te Volendam, kadastraal bekend gemeente Edam D 14940 (ged.) groot ca. 31 m2.  </text:p>
              </text:list-item>
              <text:list-item text:style-override="id1-3-2-2-1-3-12">
                <text:number>•</text:number>
                <text:p text:style-name="al">De koper wil de grond kopen om zijn perceel te vergroten. </text:p>
              </text:list-item>
              <text:list-item text:style-override="id1-3-2-2-1-3-13">
                <text:number>•</text:number>
                <text:p text:style-name="al">Een stuk snippergroen grenzend aan Hyacintenstraat 11 te Volendam, kadastraal bekend gemeente Edam D 14940 (ged.) groot ca. 10 m2.  </text:p>
              </text:list-item>
              <text:list-item text:style-override="id1-3-2-2-1-3-14">
                <text:number>•</text:number>
                <text:p text:style-name="al">De koper wil de grond kopen om zijn perceel te vergroten. </text:p>
              </text:list-item>
              <text:list-item text:style-override="id1-3-2-2-1-3-15">
                <text:number>•</text:number>
                <text:p text:style-name="al">Een stuk snippergroen grenzend aan Hyacintenstraat 13 te Volendam, kadastraal bekend gemeente Edam D 14940 (ged.) groot ca. 12 m2.  </text:p>
              </text:list-item>
              <text:list-item text:style-override="id1-3-2-2-1-3-16">
                <text:number>•</text:number>
                <text:p text:style-name="al">De koper wil de grond kopen om zijn perceel te vergroten. </text:p>
              </text:list-item>
              <text:list-item text:style-override="id1-3-2-2-1-3-17">
                <text:number>•</text:number>
                <text:p text:style-name="al">Een stuk snippergroen grenzend aan Hyacintenstraat 29 te Volendam, kadastraal bekend gemeente Edam C 7164 (ged.) groot ca. 27 m2.  </text:p>
              </text:list-item>
              <text:list-item text:style-override="id1-3-2-2-1-3-18">
                <text:number>•</text:number>
                <text:p text:style-name="al">De koper wil de grond kopen om zijn perceel te vergroten. </text:p>
              </text:list-item>
              <text:list-item text:style-override="id1-3-2-2-1-3-19">
                <text:number>•</text:number>
                <text:p text:style-name="al">Een stuk snippergroen grenzend aan Hyacintenstraat 31 te Volendam, kadastraal bekend gemeente Edam C 7164 (ged.) groot ca. 27 m2.  </text:p>
              </text:list-item>
              <text:list-item text:style-override="id1-3-2-2-1-3-20">
                <text:number>•</text:number>
                <text:p text:style-name="al">De koper wil de grond kopen om zijn perceel te vergroten. </text:p>
              </text:list-item>
              <text:list-item text:style-override="id1-3-2-2-1-3-21">
                <text:number>•</text:number>
                <text:p text:style-name="al">Een stuk snippergroen grenzend aan Hyacintenstraat 37 te Volendam, kadastraal bekend gemeente Edam C 7164 (ged.) groot ca. 60 m2.  </text:p>
              </text:list-item>
              <text:list-item text:style-override="id1-3-2-2-1-3-22">
                <text:number>•</text:number>
                <text:p text:style-name="al">De koper wil de grond kopen om zijn perceel te vergroten. </text:p>
              </text:list-item>
              <text:list-item text:style-override="id1-3-2-2-1-3-23">
                <text:number>•</text:number>
                <text:p text:style-name="al">Een stuk snippergroen grenzend aan Julianaweg 34 te Volendam, kadastraal bekend gemeente Edam C 7164 (ged.) groot ca. 29 m2.  </text:p>
              </text:list-item>
              <text:list-item text:style-override="id1-3-2-2-1-3-24">
                <text:number>•</text:number>
                <text:p text:style-name="al">De koper wil de grond kopen om zijn perceel te vergroten. </text:p>
              </text:list-item>
              <text:list-item text:style-override="id1-3-2-2-1-3-25">
                <text:number>•</text:number>
                <text:p text:style-name="al">Een stuk snippergroen grenzend aan Julianaweg 36 te Volendam, kadastraal bekend gemeente Edam D 13748 (ged.) groot ca. 29 m2.  </text:p>
              </text:list-item>
              <text:list-item text:style-override="id1-3-2-2-1-3-26">
                <text:number>•</text:number>
                <text:p text:style-name="al">De koper wil de grond kopen om zijn perceel te vergroten. </text:p>
              </text:list-item>
              <text:list-item text:style-override="id1-3-2-2-1-3-27">
                <text:number>•</text:number>
                <text:p text:style-name="al">Een stuk snippergroen grenzend aan Julianaweg 38 te Volendam, kadastraal bekend gemeente Edam D 13748 (ged.) groot ca. 29 m2.  </text:p>
              </text:list-item>
              <text:list-item text:style-override="id1-3-2-2-1-3-28">
                <text:number>•</text:number>
                <text:p text:style-name="al">De koper wil de grond kopen om zijn perceel te vergroten. </text:p>
              </text:list-item>
              <text:list-item text:style-override="id1-3-2-2-1-3-29">
                <text:number>•</text:number>
                <text:p text:style-name="al">Een stuk snippergroen grenzend aan Julianaweg 42 te Volendam, kadastraal bekend gemeente Edam D 13748 (ged.) groot ca. 30 m2.  </text:p>
              </text:list-item>
              <text:list-item text:style-override="id1-3-2-2-1-3-30">
                <text:number>•</text:number>
                <text:p text:style-name="al">De koper wil de grond kopen om zijn perceel te vergroten. </text:p>
              </text:list-item>
              <text:list-item text:style-override="id1-3-2-2-1-3-31">
                <text:number>•</text:number>
                <text:p text:style-name="al">Een stuk snippergroen grenzend aan Julianaweg 52 te Volendam, kadastraal bekend gemeente Edam D 13748 (ged.) groot ca. 38 m2.  </text:p>
              </text:list-item>
              <text:list-item text:style-override="id1-3-2-2-1-3-32">
                <text:number>•</text:number>
                <text:p text:style-name="al">De koper wil de grond kopen om zijn perceel te vergroten. </text:p>
              </text:list-item>
              <text:list-item text:style-override="id1-3-2-2-1-3-33">
                <text:number>•</text:number>
                <text:p text:style-name="al">Een stuk snippergroen grenzend aan Julianaweg 68 te Volendam, kadastraal bekend gemeente Edam D 13748 (ged.) groot ca. 68 m2.  </text:p>
              </text:list-item>
              <text:list-item text:style-override="id1-3-2-2-1-3-34">
                <text:number>•</text:number>
                <text:p text:style-name="al">De koper wil de grond kopen om zijn perceel te vergroten. </text:p>
              </text:list-item>
              <text:list-item text:style-override="id1-3-2-2-1-3-35">
                <text:number>•</text:number>
                <text:p text:style-name="al">Een stuk snippergroen grenzend aan Julianaweg 110 te Volendam, kadastraal bekend gemeente Edam D 14913 (ged.) groot ca. 25 m2.  </text:p>
              </text:list-item>
              <text:list-item text:style-override="id1-3-2-2-1-3-36">
                <text:number>•</text:number>
                <text:p text:style-name="al">De koper wil de grond kopen om zijn perceel te vergroten. </text:p>
              </text:list-item>
              <text:list-item text:style-override="id1-3-2-2-1-3-37">
                <text:number>•</text:number>
                <text:p text:style-name="al">Een stuk snippergroen grenzend aan Julianaweg 124 te Volendam, kadastraal bekend gemeente Edam D 14913 (ged.) groot ca. 22 m2.  </text:p>
              </text:list-item>
              <text:list-item text:style-override="id1-3-2-2-1-3-38">
                <text:number>•</text:number>
                <text:p text:style-name="al">De koper wil de grond kopen om zijn perceel te vergroten. </text:p>
              </text:list-item>
              <text:list-item text:style-override="id1-3-2-2-1-3-39">
                <text:number>•</text:number>
                <text:p text:style-name="al">Een stuk snippergroen grenzend aan Julianaweg 130 te Volendam, kadastraal bekend  </text:p>
                <text:p text:style-name="al">gemeente Edam D 14913 (ged.) groot ca. 43 m2. </text:p>
              </text:list-item>
              <text:list-item text:style-override="id1-3-2-2-1-3-40">
                <text:number>•</text:number>
                <text:p text:style-name="al">De koper wil de grond kopen om zijn perceel te vergroten. </text:p>
              </text:list-item>
              <text:list-item text:style-override="id1-3-2-2-1-3-41">
                <text:number>•</text:number>
                <text:p text:style-name="al">Een stuk snippergroen grenzend aan Julianaweg 138 te Volendam, kadastraal bekend gemeente Edam D 14913 (ged.) groot ca. 22 m2.  </text:p>
              </text:list-item>
              <text:list-item text:style-override="id1-3-2-2-1-3-42">
                <text:number>•</text:number>
                <text:p text:style-name="al">De koper wil de grond kopen om zijn perceel te vergroten. </text:p>
              </text:list-item>
              <text:list-item text:style-override="id1-3-2-2-1-3-43">
                <text:number>•</text:number>
                <text:p text:style-name="al">Een stuk snippergroen grenzend aan Julianaweg 140 te Volendam, kadastraal bekend gemeente Edam D 14913 (ged.) groot ca. 34 m2.  </text:p>
              </text:list-item>
              <text:list-item text:style-override="id1-3-2-2-1-3-44">
                <text:number>•</text:number>
                <text:p text:style-name="al">De koper wil de grond kopen om zijn perceel te vergroten. </text:p>
              </text:list-item>
              <text:list-item text:style-override="id1-3-2-2-1-3-45">
                <text:number>•</text:number>
                <text:p text:style-name="al">Een stuk snippergroen grenzend aan Sint Jozefstraat 8 e Volendam, kadastraal bekend gemeente Edam D 14575 (ged.) groot ca. 19 m2.  </text:p>
              </text:list-item>
              <text:list-item text:style-override="id1-3-2-2-1-3-46">
                <text:number>•</text:number>
                <text:p text:style-name="al">De koper wil de grond kopen om zijn perceel te vergroten. </text:p>
              </text:list-item>
              <text:list-item text:style-override="id1-3-2-2-1-3-47">
                <text:number>•</text:number>
                <text:p text:style-name="al">Een stuk snippergroen grenzend aan Leliestraat 5 te Volendam, kadastraal bekend gemeente Edam C 7164 (ged.) groot ca. 24 m2.  </text:p>
              </text:list-item>
              <text:list-item text:style-override="id1-3-2-2-1-3-48">
                <text:number>•</text:number>
                <text:p text:style-name="al">De koper wil de grond kopen om zijn perceel te vergroten. </text:p>
              </text:list-item>
              <text:list-item text:style-override="id1-3-2-2-1-3-49">
                <text:number>•</text:number>
                <text:p text:style-name="al">Een stuk snippergroen grenzend aan Leliestraat 6 te Volendam, kadastraal bekend gemeente Edam C 7164 (ged) groot ca. 26 m2. </text:p>
              </text:list-item>
              <text:list-item text:style-override="id1-3-2-2-1-3-50">
                <text:number>•</text:number>
                <text:p text:style-name="al">De koper wil de grond kopen om zijn perceel te vergroten. </text:p>
              </text:list-item>
              <text:list-item text:style-override="id1-3-2-2-1-3-51">
                <text:number>•</text:number>
                <text:p text:style-name="al">Een stuk snippergroen grenzend aan Leliestraat 8 te Volendam, kadastraal bekend gemeente Edam C 7164 (ged.) groot ca. 26 m2.  </text:p>
              </text:list-item>
              <text:list-item text:style-override="id1-3-2-2-1-3-52">
                <text:number>•</text:number>
                <text:p text:style-name="al">De koper wil de grond kopen om zijn perceel te vergroten. </text:p>
              </text:list-item>
              <text:list-item text:style-override="id1-3-2-2-1-3-53">
                <text:number>•</text:number>
                <text:p text:style-name="al">Een stuk snippergroen grenzend aan Leliestraat 9 te Volendam, kadastraal bekend  </text:p>
                <text:p text:style-name="al">gemeente Edam C 7164 (ged.) groot ca. 22 m2.  </text:p>
              </text:list-item>
              <text:list-item text:style-override="id1-3-2-2-1-3-54">
                <text:number>•</text:number>
                <text:p text:style-name="al">De koper wil de grond kopen om zijn perceel te vergroten. </text:p>
              </text:list-item>
              <text:list-item text:style-override="id1-3-2-2-1-3-55">
                <text:number>•</text:number>
                <text:p text:style-name="al">Een stuk snippergroen grenzend aan Leliestraat 10 te Volendam, kadastraal bekend  </text:p>
              </text:list-item>
              <text:list-item text:style-override="id1-3-2-2-1-3-56">
                <text:number/>
                <text:p text:style-name="al">gemeente Edam C 7164 (ged.) groot ca. 26 m2.  </text:p>
              </text:list-item>
              <text:list-item text:style-override="id1-3-2-2-1-3-57">
                <text:number>•</text:number>
                <text:p text:style-name="al">De koper wil de grond kopen om zijn perceel te vergroten. </text:p>
              </text:list-item>
              <text:list-item text:style-override="id1-3-2-2-1-3-58">
                <text:number>•</text:number>
                <text:p text:style-name="al">Een stuk snippergroen grenzend aan Leliestraat 13 te Volendam, kadastraal bekend  </text:p>
              </text:list-item>
              <text:list-item text:style-override="id1-3-2-2-1-3-59">
                <text:number/>
                <text:p text:style-name="al">gemeente Edam C 7164 (ged.) groot ca. 24 m2.  </text:p>
              </text:list-item>
              <text:list-item text:style-override="id1-3-2-2-1-3-60">
                <text:number>•</text:number>
                <text:p text:style-name="al">De koper wil de grond kopen om zijn perceel te vergroten. </text:p>
              </text:list-item>
              <text:list-item text:style-override="id1-3-2-2-1-3-61">
                <text:number>•</text:number>
                <text:p text:style-name="al">Een stuk snippergroen grenzend aan Leliestraat 17 te Volendam, kadastraal bekend  </text:p>
              </text:list-item>
              <text:list-item text:style-override="id1-3-2-2-1-3-62">
                <text:number/>
                <text:p text:style-name="al">gemeente Edam C 7164 (ged.) groot ca. 24 m2.  </text:p>
              </text:list-item>
              <text:list-item text:style-override="id1-3-2-2-1-3-63">
                <text:number>•</text:number>
                <text:p text:style-name="al">De koper wil de grond kopen om zijn perceel te vergroten. </text:p>
              </text:list-item>
              <text:list-item text:style-override="id1-3-2-2-1-3-64">
                <text:number>•</text:number>
                <text:p text:style-name="al">Een stuk snippergroen grenzend aan Leliestraat 21 te Volendam, kadastraal bekend  </text:p>
              </text:list-item>
              <text:list-item text:style-override="id1-3-2-2-1-3-65">
                <text:number/>
                <text:p text:style-name="al">gemeente Edam C 7164 (ged.) groot ca. 25 m2.  </text:p>
              </text:list-item>
              <text:list-item text:style-override="id1-3-2-2-1-3-66">
                <text:number>•</text:number>
                <text:p text:style-name="al">De koper wil de grond kopen om zijn perceel te vergroten. </text:p>
              </text:list-item>
              <text:list-item text:style-override="id1-3-2-2-1-3-67">
                <text:number>•</text:number>
                <text:p text:style-name="al">Een stuk snippergroen grenzend aan Leliestraat 23 te Volendam, kadastraal bekend  </text:p>
                <text:p text:style-name="al">gemeente Edam C 7164 (ged.) groot ca. 25 m2.  </text:p>
              </text:list-item>
              <text:list-item text:style-override="id1-3-2-2-1-3-68">
                <text:number>•</text:number>
                <text:p text:style-name="al">De koper wil de grond kopen om zijn perceel te vergroten</text:p>
              </text:list-item>
              <text:list-item text:style-override="id1-3-2-2-1-3-69">
                <text:number>•</text:number>
                <text:p text:style-name="al">Een stuk snippergroen grenzend aan Leliestraat 25 te Volendam, kadastraal bekend  </text:p>
                <text:p text:style-name="al">gemeente Edam C 7164 (ged.) groot ca. 25 m2.  </text:p>
              </text:list-item>
              <text:list-item text:style-override="id1-3-2-2-1-3-70">
                <text:number>•</text:number>
                <text:p text:style-name="al">De koper wil de grond kopen om zijn perceel te vergroten. </text:p>
              </text:list-item>
              <text:list-item text:style-override="id1-3-2-2-1-3-71">
                <text:number>•</text:number>
                <text:p text:style-name="al">Een stuk snippergroen grenzend aan Leliestraat 26 te Volendam, kadastraal bekend  </text:p>
                <text:p text:style-name="al">gemeente Edam C 7164 (ged.) groot ca. 30 m2.  </text:p>
              </text:list-item>
              <text:list-item text:style-override="id1-3-2-2-1-3-72">
                <text:number>•</text:number>
                <text:p text:style-name="al">De koper wil de grond kopen om zijn perceel te vergroten. </text:p>
              </text:list-item>
              <text:list-item text:style-override="id1-3-2-2-1-3-73">
                <text:number>•</text:number>
                <text:p text:style-name="al">Een stuk snippergroen grenzend aan Leliestraat 27 te Volendam, kadastraal bekend  </text:p>
                <text:p text:style-name="al">gemeente Edam C 7164 (ged.) groot ca. 48 m2.  </text:p>
              </text:list-item>
              <text:list-item text:style-override="id1-3-2-2-1-3-74">
                <text:number>•</text:number>
                <text:p text:style-name="al">De koper wil de grond kopen om zijn perceel te vergroten. </text:p>
              </text:list-item>
              <text:list-item text:style-override="id1-3-2-2-1-3-75">
                <text:number>•</text:number>
                <text:p text:style-name="al">Een stuk snippergroen grenzend aan Leliestraat 36 te Volendam, kadastraal bekend  </text:p>
                <text:p text:style-name="al">gemeente Edam C 7164 (ged.) groot ca. 31 m2.  </text:p>
              </text:list-item>
              <text:list-item text:style-override="id1-3-2-2-1-3-76">
                <text:number>•</text:number>
                <text:p text:style-name="al">De koper wil de grond kopen om zijn perceel te vergroten. </text:p>
              </text:list-item>
              <text:list-item text:style-override="id1-3-2-2-1-3-77">
                <text:number>•</text:number>
                <text:p text:style-name="al">Een stuk snippergroen grenzend aan Leliestraat 42 te Volendam, kadastraal bekend  </text:p>
                <text:p text:style-name="al">gemeente Edam C 7164 (ged.) groot ca. 25 m2.  </text:p>
              </text:list-item>
              <text:list-item text:style-override="id1-3-2-2-1-3-78">
                <text:number>•</text:number>
                <text:p text:style-name="al">De koper wil de grond kopen om zijn perceel te vergroten. </text:p>
              </text:list-item>
              <text:list-item text:style-override="id1-3-2-2-1-3-79">
                <text:number>•</text:number>
                <text:p text:style-name="al">Een stuk snippergroen grenzend aan Leliestraat 45 te Volendam, kadastraal bekend  </text:p>
                <text:p text:style-name="al">gemeente Edam C 7164 (ged.) groot ca. 26m2.  </text:p>
              </text:list-item>
              <text:list-item text:style-override="id1-3-2-2-1-3-80">
                <text:number>•</text:number>
                <text:p text:style-name="al">De koper wil de grond kopen om zijn perceel te vergroten. </text:p>
              </text:list-item>
              <text:list-item text:style-override="id1-3-2-2-1-3-81">
                <text:number>•</text:number>
                <text:p text:style-name="al">Een stuk snippergroen grenzend aan Leendert Spaanderlaan 12 te Volendam, kadastraal bekend gemeente Edam D 14253 (ged.) groot ca. 24 m2.  </text:p>
              </text:list-item>
              <text:list-item text:style-override="id1-3-2-2-1-3-82">
                <text:number>•</text:number>
                <text:p text:style-name="al">De koper wil de grond kopen om zijn perceel te vergroten. </text:p>
              </text:list-item>
              <text:list-item text:style-override="id1-3-2-2-1-3-83">
                <text:number>•</text:number>
                <text:p text:style-name="al">Een stuk snippergroen grenzend aan Pieter Taemszstraat 23 te Edam, kadastraal bekend gemeente Edam C 7134 (ged.) groot ca. 10 m2.  </text:p>
              </text:list-item>
              <text:list-item text:style-override="id1-3-2-2-1-3-84">
                <text:number>•</text:number>
                <text:p text:style-name="al">De koper wil de grond kopen om zijn perceel te vergroten. </text:p>
              </text:list-item>
              <text:list-item text:style-override="id1-3-2-2-1-3-85">
                <text:number>•</text:number>
                <text:p text:style-name="al">Een stuk snippergroen grenzend aan Henricus Rolstraat 8 te Volendam, kadastraal bekend gemeente Edam D 14897(ged.) groot ca. 19 m2.</text:p>
              </text:list-item>
              <text:list-item text:style-override="id1-3-2-2-1-3-86">
                <text:number>•</text:number>
                <text:p text:style-name="al">De koper wil de grond kopen om zijn perceel te vergroten.</text:p>
              </text:list-item>
              <text:list-item text:style-override="id1-3-2-2-1-3-87">
                <text:number>•</text:number>
                <text:p text:style-name="al">Een stuk snippergroen grenzend aan Julianaweg 28 te Volendam, kadastraal bekend gemeente Edam D 5352 (ged.) groot ca. 11 m2.  </text:p>
              </text:list-item>
              <text:list-item text:style-override="id1-3-2-2-1-3-88">
                <text:number>•</text:number>
                <text:p text:style-name="al">De koper wil de grond huren om zijn perceel te vergroten.</text:p>
                <text:p text:style-name="al"/>
              </text:list-item>
            </text:list>
            <text:p text:style-name="al">
            <text:span text:style-name="nadrukvet">Waarom publiceren wij dit bericht?</text:span>
          </text:p>
            <text:p text:style-name="al">Wij zijn van mening dat de partij de enige serieuze gegadigde is die in aanmerking komt voor de voorgenomen verkoop. Het eigendom van deze partij(en)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al"/>
            <text:p text:style-name="al">
            <text:span text:style-name="nadrukvet">Voorgenomen één</text:span>
            <text:span text:style-name="nadrukvet">-op één gunning</text:span>
          </text:p>
            <text:p text:style-name="al">Gelet op deze motivering vinden wij dat de eigenaren van bovenstaande adressen, redelijkerwijs, als enige serieuze kandidaten aangemerkt kunnen worden. Daarom is een selectieprocedure op grond van het gelijkheidsbeginsel niet aan de orde.</text:p>
            <text:p text:style-name="al"/>
            <text:p text:style-name="al">
            <text:span text:style-name="nadrukvet">Geen bezwaar mogelijk</text:span>
          </text:p>
            <text:p text:style-name="al">Tegen de voorgenomen verkoop kunt u geen bezwaar maken of een zienswijze indienen zoals bedoeld in de Algemene wet bestuursrecht. </text:p>
            <text:p text:style-name="al"/>
            <text:p text:style-name="al">
            <text:span text:style-name="nadrukvet">Heeft u ook belangstelling?</text:span>
          </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nabij [adres] te [plaats].</text:p>
            <text:p text:style-name="al"/>
            <text:p text:style-name="al">
            <text:span text:style-name="nadrukvet">Vervaltermijn</text:span>
          </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al"/>
            <text:p text:style-name="al">
            <text:span text:style-name="nadrukvet">Wat gebeurt er daarna?</text:span>
          </text:p>
            <text:p text:style-name="al">Heeft u voldoende aan een toelichting van het team Grondzaken en Vastgoed? En blijft een kort geding uit? Dan zijn wij vrij om tot daadwerkelijke verkoop en levering over te gaan.</text:p>
            <text:p text:style-name="al"/>
            <text:p text:style-name="al">
            <text:span text:style-name="nadrukvet">Meer informatie</text:span>
          </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al"/>
            <text:p text:style-name="al">
            <text:span text:style-name="nadrukvet">Tot slot</text:span>
          </text:p>
            <text:p text:style-name="al">Met deze publicatie geven wij uitvoering aan het arrest van de Hoge Raad van 26 november 2021 (<text:a xlink:href="https://deeplink.rechtspraak.nl/uitspraak?id=ECLI:NL:HR:2021:1778" xlink:type="simple">ECLI:NL:HR:2021:1778</text:a>).</text:p>
            <text:p text:style-name="al"/>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76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TERMS.abstract">voornemen verkoop diverse percelen gemeentegro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meerdere percelen grond in Edam-Volendam</meta:user-defined>
    <meta:user-defined meta:name="DCTERMS.W3CDTF/DCTERMS.available">2025-06-13</meta:user-defined>
    <meta:user-defined meta:name="DCTERMS.W3CDTF/OVERHEIDop.jaargang">2025</meta:user-defined>
    <meta:user-defined meta:name="OVERHEIDop.publicationIssue">257609</meta:user-defined>
    <meta:user-defined meta:name="OVERHEIDop.GmbID/DC.identifier">gmb-2025-257609</meta:user-defined>
    <meta:user-defined meta:name="OVERHEIDop.versieInformatie"/>
  </office:meta>
</office:document-meta>
</file>