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 's-Heerenbergseweg 14 en 14c, 7038CC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last-al">
            <text:span text:style-name="nadrukvet">- </text:span>'s-Heerenbergseweg 14 en 14c, 7038CC Zeddam; het brandveilig gebruiken van het pand (verzonden 11-06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760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854</meta:user-defined>
    <meta:user-defined meta:name="DCTERMS.abstract">Betreft:  besluit op locatie 's-Heerenbergseweg 14 en 14c, 7038CC Zeddam</meta:user-defined>
    <dc:language>nl</dc:language>
    <meta:user-defined meta:name="OVERHEIDop.locatietype/OVERHEIDop.gebiedsmarkering">Vlak</meta:user-defined>
    <meta:user-defined meta:name="DC.title">Omgevingsvergunning niet vereist  's-Heerenbergseweg 14 en 14c, 7038CC Zed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08</meta:user-defined>
    <meta:user-defined meta:name="OVERHEIDop.GmbID/DC.identifier">gmb-2025-257608</meta:user-defined>
    <meta:user-defined meta:name="OVERHEIDop.versieInformatie"/>
  </office:meta>
</office:document-meta>
</file>