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rommelmarkt op 14-09-2025 in Burgemeesterkwartier, Rippingstraat, Corfstraat, Comansstraat, Brouwe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Rippingstraat, Corfstraat, Comansstraat, Brouwerstraat, Van Houtenkade Alkmaar<text:span text:style-name="nadrukvet">; </text:span>Het organiseren van een buurtrommelmarkt op 14-09-2025 in Burgemeesterkwartier</text:p>
            <text:p text:style-name="common-al">
            
          </text:p>
            <text:p text:style-name="common-al">Datum ontvangst: 07-06-2025</text:p>
            <text:p text:style-name="last-al">Zaaknummer: 00001202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75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5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202534</meta:user-defined>
    <dc:language>nl</dc:language>
    <meta:user-defined meta:name="OVERHEIDop.locatietype/OVERHEIDop.gebiedsmarkering">Vlak</meta:user-defined>
    <meta:user-defined meta:name="DC.title">Algemene plaatselijke verordening Aangevraagd: Evenementenvergunning, Het organiseren van een buurtrommelmarkt op 14-09-2025 in Burgemeesterkwartier, Rippingstraat, Corfstraat, Comansstraat, Brouwerst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599</meta:user-defined>
    <meta:user-defined meta:name="OVERHEIDop.GmbID/DC.identifier">gmb-2025-257599</meta:user-defined>
    <meta:user-defined meta:name="OVERHEIDop.versieInformatie"/>
  </office:meta>
</office:document-meta>
</file>