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k in uitvoering door of in opdracht van de gemeente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rk: </text:span>Herinrichting Markt, Beatrixlaan, van Dissellaan te Bladel</text:p>
            <text:p text:style-name="common-al">
            <text:span text:style-name="nadrukvet">Periode: </text:span>week 47-2024 t/m week 26-2025</text:p>
            <text:p text:style-name="common-al">
            <text:span text:style-name="nadrukvet">Uitvoering: </text:span>Aannemingsbedrijf J. van Uijthoven &amp; Zn. B.V. (Eersel)</text:p>
            <text:p text:style-name="common-al">
            <text:span text:style-name="nadrukvet">Werk: </text:span>Herinrichting Hemelrijken, Kerkstraat / Den Tip Casteren</text:p>
            <text:p text:style-name="common-al">
            <text:span text:style-name="nadrukvet">Periode: </text:span>week 28-2024 t/m week 26-2025</text:p>
            <text:p text:style-name="common-al">
            <text:span text:style-name="nadrukvet">Uitvoering: </text:span>Aannemingsbedrijf J. van Uijthoven &amp; Zn. B.V. (Eersel)</text:p>
            <text:p text:style-name="common-al">
            <text:span text:style-name="nadrukvet">Werk: </text:span>Herinrichting Dorpsstraat Casteren</text:p>
            <text:p text:style-name="common-al">
            <text:span text:style-name="nadrukvet">Periode: </text:span>week 20-2025 t/m week 41-2025</text:p>
            <text:p text:style-name="common-al">
            <text:span text:style-name="nadrukvet">Uitvoering: </text:span>Aannemingsbedrijf J. van Uijthoven &amp; Zn. B.V. (Eersel)</text:p>
            <text:p text:style-name="common-al">
            <text:span text:style-name="nadrukvet">Werk: </text:span>Herinrichting, Koolbogt Bladel</text:p>
            <text:p text:style-name="common-al">
            <text:span text:style-name="nadrukvet">Periode:</text:span> week 42-2024 t/m week 45-2025</text:p>
            <text:p text:style-name="common-al">
            <text:span text:style-name="nadrukvet">Uitvoering:</text:span> Aannemingsbedrijf Van der Zanden (Moergestel)</text:p>
            <text:p text:style-name="common-al">
            <text:span text:style-name="nadrukvet">Werk: </text:span>Herstelwerkzaamheden De Hoeve Netersel</text:p>
            <text:p text:style-name="common-al">
            <text:span text:style-name="nadrukvet">Periode:</text:span> week 24-2025 t/m week 25-2025</text:p>
            <text:p text:style-name="common-al">
            <text:span text:style-name="nadrukvet">Uitvoering:</text:span> KWS Infra (Eindhoven)</text:p>
            <text:p text:style-name="common-al">
            <text:span text:style-name="nadrukvet">Werk: </text:span>Afkoppelen van het hemelwater, Industrieweg Hapert</text:p>
            <text:p text:style-name="common-al">
            <text:span text:style-name="nadrukvet">Periode: </text:span>week 23-2025 t/m week 48-2025</text:p>
            <text:p text:style-name="common-al">
            <text:span text:style-name="nadrukvet">Uitvoering: </text:span>Van Gils Rioleringstechnieken (Diessen)</text:p>
            <text:p text:style-name="last-al">Voor meer informatie kun je contact opnemen met een medewerker van het Klant Contact Centrum (KCC), tel. 0497-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5759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9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DC.title">Werk in uitvoering door of in opdracht van de gemeente Bladel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7598</meta:user-defined>
    <meta:user-defined meta:name="OVERHEIDop.GmbID/DC.identifier">gmb-2025-257598</meta:user-defined>
    <meta:user-defined meta:name="OVERHEIDop.versieInformatie"/>
  </office:meta>
</office:document-meta>
</file>