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Ten Hovestraat 57, 2582 RJ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woning Ten Hovestraat 57 door het maken van een constructieve doorbraak</text:p>
            <text:p text:style-name="common-al"/>
            <text:p text:style-name="common-al">
            <text:span text:style-name="nadrukvet">Ons kenmerk</text:span>: VTH2025-27782</text:p>
            <text:p text:style-name="common-al"/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common-al">Ten Hovestraat 57, 2582 RJ ‘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59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9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9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782</meta:user-defined>
    <meta:user-defined meta:name="DCTERMS.abstract">het veranderen van de woning Ten Hovestraat 57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Ten Hovestraat 57, 2582 RJ te ‘s-Gravenhage</meta:user-defined>
    <meta:user-defined meta:name="DCTERMS.W3CDTF/DCTERMS.available">2025-06-13</meta:user-defined>
    <meta:user-defined meta:name="DCTERMS.W3CDTF/OVERHEIDop.jaargang">2025</meta:user-defined>
    <meta:user-defined meta:name="OVERHEIDop.externeBijlage">VTH2025-27782 Ten Hovestraat 57|exb-2025-21850</meta:user-defined>
    <meta:user-defined meta:name="OVERHEIDop.publicationIssue">257595</meta:user-defined>
    <meta:user-defined meta:name="OVERHEIDop.GmbID/DC.identifier">gmb-2025-257595</meta:user-defined>
    <meta:user-defined meta:name="OVERHEIDop.versieInformatie"/>
  </office:meta>
</office:document-meta>
</file>